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4.382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color="#000000" style:font-name="Fira Sans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fo:color="#000000"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style="italic" style:font-style-asian="italic" style:font-style-complex="italic"/>
    </style:style>
    <style:style style:name="P15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/>
    </style:style>
    <style:style style:name="P16" style:family="paragraph" style:parent-style-name="Standard">
      <style:paragraph-properties>
        <style:tab-stops>
          <style:tab-stop style:position="4.297cm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4.29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Akapit_20_z_20_listą"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 style:master-page-name="MP0">
      <style:paragraph-properties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WWNum2"/>
    <style:style style:name="P26" style:family="paragraph" style:parent-style-name="Standard" style:list-style-name="WWNum2">
      <style:paragraph-properties>
        <style:tab-stops>
          <style:tab-stop style:position="3.027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Num2"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Num2">
      <style:paragraph-properties>
        <style:tab-stops>
          <style:tab-stop style:position="-0.02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fo:font-style="italic" style:font-size-asian="11pt" style:font-style-asian="italic" style:font-size-complex="11pt"/>
    </style:style>
    <style:style style:name="T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Fira Sans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Fira Sans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ist otwarty do mieszkańców Raciborza</text:p>
      <text:p text:style-name="P1"/>
      <text:p text:style-name="P4">Szanowni Raciborzanie,</text:p>
      <text:p text:style-name="P2"/>
      <text:p text:style-name="P1"><text:s/><text:tab/>Przez ostatnie pół roku próbujemy zatrzymać dewastację naszego miejskiego składowiska odpadów. Pomimo apeli i wezwań kierowanych do, odpowiedzialnych za ten stan rzeczy, władz nadal prawie codziennie zwozi się tam z różnych stron Polski, setki ton obcych odpadów.</text:p>
      <text:p text:style-name="P1">Nasze <text:s/>wystąpienia są ignorowane, a my zamiast doczekać się zatrzymania śmieciowej patologii i <text:s/>marnotrawstwa, <text:s/>staliśmy się obiektem niewybrednych, publicznych <text:s/>ataków ze strony prezesa <text:s/>miejskiej firmy zarządzającej <text:s/>składowiskiem, czego dał on ostatnio wyraz w swoim „sprostowaniu” zamieszczonym na portalu „Nasz Racibórz”. Nie zamierzamy <text:s/>wdawać się w polemikę z prezesem J. Makowskim, bo nie mamy ochoty zniżać się do jego poziomu.</text:p>
      <text:p text:style-name="P1"><text:tab/>Pozwolimy sobie <text:s/>pokazać niniejszym, wiarygodność tej osoby, w konfrontacji z niepodważalnymi faktami.</text:p>
      <text:p text:style-name="P1"/>
      <text:p text:style-name="P1">W tym swoim upublicznionym w styczniu br. <text:s text:c="2"/>„sprostowaniu” <text:s/>prezes naszej spółki RCR R3 - Jan Makowski, zapewnia:</text:p>
      <text:p text:style-name="Standard"><text:span text:style-name="Domyślna_20_czcionka_20_akapitu"><text:span text:style-name="T2">„</text:span></text:span><text:span text:style-name="Domyślna_20_czcionka_20_akapitu"><text:span text:style-name="T5">Składowisko w Raciborzu przeszło i wciąż przechodzi pomyślnie przez wszystkie kontrole uprawnionych podmiotów; nie stwierdzono żadnych – tak beztrosko ujawnianych także w omawianym tutaj „liście otwartym” – nieprawidłowości w prowadzeniu instalacji.”</text:span></text:span></text:p>
      <text:p text:style-name="P5"/>
      <text:p text:style-name="P6"><text:s/>i dalej:</text:p>
      <text:p text:style-name="P11">„Procedury prawne i merytoryczne funkcjonowania składowiska są precyzyjne i jednoznaczne, a co najważniejsze – w całości przestrzegane dla dobra wspólnoty miasta.”</text:p>
      <text:p text:style-name="P5"/>
      <text:p text:style-name="Standard"><text:span text:style-name="Domyślna_20_czcionka_20_akapitu"><text:span text:style-name="T7"><text:s text:c="13"/>Jak mają się </text:span></text:span><text:span text:style-name="Domyślna_20_czcionka_20_akapitu"><text:span text:style-name="T3">oświadczenia prezesa <text:s/>J</text:span></text:span><text:span text:style-name="Domyślna_20_czcionka_20_akapitu"><text:span text:style-name="T3">. Makowskiego do ponurej rzeczywistości stanu faktycznego, widać m.in. w protokole końcowym <text:s/>z dnia 15 listopada 2023r <text:s/>nr WIOS-KATOW 599/2023 z kontroli raciborskiego składowiska odpadów. przeprowadzonych, w wyniku interwencji m.in. mieszkańców, przez Słu</text:span></text:span><text:span text:style-name="Domyślna_20_czcionka_20_akapitu"><text:span text:style-name="T3">żby Wojewódzkiego Inspektora Ochrony Środowiska w Katowicach.</text:span></text:span></text:p>
      <text:p text:style-name="P5"/>
      <text:p text:style-name="P5">Protokół jest bardzo obszerny zatem <text:s/>przytaczamy tylko niektóre z jego fragmenty .</text:p>
      <text:p text:style-name="P5">W protokole tym stwierdza się m.in.:</text:p>
      <text:p text:style-name="P5"/>
      <text:list xml:id="list182915676328413995" text:style-name="WWNum2">
        <text:list-item text:start-value="1">
          <text:p text:style-name="P26">„ ... Powyższe świadczy o działalności Spółki niezgodnie z punktem 5.16 Instrukcji Prowadzenia Składowiska Odpadów innych niż niebezpieczne i obojętne zlokalizowanego w Raciborzu przy ul. Rybnickiej 125...”</text:p>
        </text:list-item>
      </text:list>
      <text:p text:style-name="P18"/>
      <text:list xml:id="list29633627" text:continue-numbering="true" text:style-name="WWNum2">
        <text:list-item>
          <text:p text:style-name="P26">„ … Zgodnie z powyższym , Spółka nie może przyjmować odpadów o kodzie 17 09 04 do budowy warstwy izolacyjnej. Zgodnie z art. 41 ustawy o odpadach, prowadzenie przetwarzania odpadów wymaga uzyskania zezwolenia. Przetwarzanie odpadów o kodzie 17 09 04 jest zatem prowadzeniem działalności bez zezwolenia.”</text:p>
        </text:list-item>
      </text:list>
      <text:p text:style-name="P21"/>
      <text:list xml:id="list29639726" text:continue-numbering="true" text:style-name="WWNum2">
        <text:list-item>
          <text:p text:style-name="P26">„ … Powyższe narusza punkt 5.17 Instrukcji prowadzenia składowiska odpadów.”</text:p>
        </text:list-item>
      </text:list>
      <text:p text:style-name="P5"/>
      <text:list xml:id="list29621566" text:continue-numbering="true" text:style-name="WWNum2">
        <text:list-item>
          <text:p text:style-name="P27">„ … Ponadto przeprowadzone w toku kontroli oględziny wykazały, że czasza składowiska nie jest w pełni pokrywana warstwą inertną ( …) Powyższe jest niezgodne z punktem 5.12 Instrukcji prowadzenia składowiska odpadów (...)</text:p>
        </text:list-item>
      </text:list>
      <text:p text:style-name="P19">warstwa ta, zwana przesypową, powinna przysłaniać zdeponowane odpady, chroniąc je przed rozwiewaniem, emisją odorów oraz zabezpieczając składowisko przed owadami, gryzoniami i ptakami…”</text:p>
      <text:p text:style-name="P12"/>
      <text:list xml:id="list29618980" text:continue-numbering="true" text:style-name="WWNum2">
        <text:list-item>
          <text:p text:style-name="P27">„ … Eksploatacja składowiska odpadów z naruszeniem warunków pozwolenia zintegrowanego i instrukcji prowadzenia składowiska odpadów ...” - <text:s text:c="3"/>(naruszenie procedur przyjęcia odpadów na składowisko).</text:p>
        </text:list-item>
      </text:list>
      <text:p text:style-name="P5"/>
      <text:list xml:id="list29623849" text:continue-numbering="true" text:style-name="WWNum2">
        <text:list-item>
          <text:p text:style-name="P27">„ …Eksploatacja składowiska odpadów <text:s/>z naruszeniem warunków pozwolenia</text:p>
        </text:list-item>
      </text:list>
      <text:p text:style-name="P8"><text:soft-page-break/><text:s text:c="13"/>zintegrowanego i instrukcji prowadzenia składowiska odpadów...”-( naruszenie warunków <text:s/><text:tab/>dotyczących przykrywania warstwą materiału <text:s/>izolacyjnego).</text:p>
      <text:p text:style-name="P5"/>
      <text:list xml:id="list29632315" text:continue-numbering="true" text:style-name="WWNum2">
        <text:list-item>
          <text:p text:style-name="P28">„ …Prowadzenie ewidencji niezgodnie ze stanem rzeczywistym (...) z naruszeniem warunków pozwolenia zintegrowanego i instrukcji prowadzenia <text:s/>składowiska odpadów…”</text:p>
        </text:list-item>
      </text:list>
      <text:p text:style-name="P20"/>
      <text:list xml:id="list29642008" text:continue-numbering="true" text:style-name="WWNum2">
        <text:list-item>
          <text:p text:style-name="P27"><text:s/>„ …Niestosowanie środków ograniczających uciążliwości odorowe na <text:s/>Kompostowni…”.</text:p>
        </text:list-item>
      </text:list>
      <text:p text:style-name="P18"/>
      <text:list xml:id="list29637113" text:continue-numbering="true" text:style-name="WWNum2">
        <text:list-item>
          <text:p text:style-name="P27"><text:s text:c="2"/>„ …powyższe świadczy, że…Spółka nie prowadzi ewidencji przyjmowanych <text:s text:c="2"/></text:p>
        </text:list-item>
      </text:list>
      <text:p text:style-name="P19"><text:s text:c="2"/>odpadów w sposób zgodny ze stanem faktycznym…”</text:p>
      <text:p text:style-name="P5"/>
      <text:list xml:id="list29633245" text:continue-numbering="true" text:style-name="WWNum2">
        <text:list-item>
          <text:p text:style-name="P25"><text:span text:style-name="Domyślna_20_czcionka_20_akapitu"><text:span text:style-name="T3"><text:s text:c="2"/></text:span></text:span><text:span text:style-name="Domyślna_20_czcionka_20_akapitu"><text:span text:style-name="T4">„ …w czasie kontroli inspektorzy stwierdzili uciążliwości odo</text:span></text:span><text:span text:style-name="Domyślna_20_czcionka_20_akapitu"><text:span text:style-name="T4">rowe na terenie <text:s/>składowiska(…) <text:s text:c="7"/></text:span></text:span></text:p>
        </text:list-item>
      </text:list>
      <text:p text:style-name="Standard"><text:span text:style-name="Domyślna_20_czcionka_20_akapitu"><text:span text:style-name="T4"><text:s/></text:span></text:span><text:span text:style-name="Domyślna_20_czcionka_20_akapitu"><text:span text:style-name="T4"><text:s text:c="13"/></text:span></text:span><text:span text:style-name="Domyślna_20_czcionka_20_akapitu"><text:span text:style-name="T4"><text:s/>w pobliżu kompostowni wyczuwalny był również mocny <text:s/>zapach odpadów komunalnych…”</text:span></text:span></text:p>
      <text:p text:style-name="P22"/>
      <text:list xml:id="list29620424" text:continue-numbering="true" text:style-name="WWNum2">
        <text:list-item>
          <text:p text:style-name="P27"><text:s text:c="2"/>„ …niewątpliwie ilość interwencji zgłaszanych dotychczas w przedmiotowej sprawie <text:s/>zarówno <text:s text:c="2"/></text:p>
        </text:list-item>
      </text:list>
      <text:p text:style-name="P8"><text:s text:c="15"/>do WIOŚ jak i do innych organów, w których mieszkańcy wskazują jako źródło uciążliwości <text:s/></text:p>
      <text:p text:style-name="P8"><text:s text:c="15"/>odorowych kontrolowaną Spółkę świadczy o <text:s/>uciążliwym i negatywnym oddziaływaniu <text:s/></text:p>
      <text:p text:style-name="P8"><text:s text:c="15"/>podmiotu na tereny sąsiadujące. <text:s/></text:p>
      <text:p text:style-name="P19"><text:s text:c="2"/>Również działania GIOŚ wielokrotnie potwierdziły występowanie uciążliwości <text:s/></text:p>
      <text:p text:style-name="P19"><text:s text:c="2"/>na terenach sąsiadujących z zakładem. Powyższe świadczy o prowadzeniu</text:p>
      <text:p text:style-name="P19"><text:s text:c="2"/>instalacji w sposób powodujący powstawanie uciążliwości zapachowych poza</text:p>
      <text:p text:style-name="P19"><text:s text:c="2"/>terenem prowadzonej działalności…”</text:p>
      <text:p text:style-name="P3"/>
      <text:list xml:id="list29628335" text:continue-numbering="true" text:style-name="WWNum2">
        <text:list-item>
          <text:p text:style-name="P25"><text:span text:style-name="Domyślna_20_czcionka_20_akapitu"><text:span text:style-name="T8"><text:s text:c="2"/></text:span></text:span><text:span text:style-name="Domyślna_20_czcionka_20_akapitu"><text:span text:style-name="T4">„ …zgodnie z kartą charakterystyki odpadów o kodzie 19 05 99 <text:s/>przekazy</text:span></text:span><text:span text:style-name="Domyślna_20_czcionka_20_akapitu"><text:span text:style-name="T4">wanych w 2022 r. <text:s/></text:span></text:span></text:p>
        </text:list-item>
      </text:list>
      <text:p text:style-name="Standard"><text:span text:style-name="Domyślna_20_czcionka_20_akapitu"><text:span text:style-name="T4"><text:s text:c="2"/></text:span></text:span><text:span text:style-name="Domyślna_20_czcionka_20_akapitu"><text:span text:style-name="T4"><text:s text:c="13"/></text:span></text:span><text:span text:style-name="Domyślna_20_czcionka_20_akapitu"><text:span text:style-name="T4">przez kompostownię RCR R3 (...) odpady spełniały większość <text:s/>kryteriów dopuszczenia <text:s/></text:span></text:span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4"><text:s text:c="13"/></text:span></text:span><text:span text:style-name="Domyślna_20_czcionka_20_akapitu"><text:span text:style-name="T4">(…)jednakże poziom rtęci przekroczył prawie 4 krotnie <text:s text:c="2"/>dozwoloną wartość graniczną”.</text:span></text:span></text:p>
      <text:p text:style-name="P23"/>
      <text:p text:style-name="P23"><text:s/></text:p>
      <text:p text:style-name="P13">Szanowni Mieszkańcy Raciborza,</text:p>
      <text:p text:style-name="P10"/>
      <text:p text:style-name="P7">Informujemy <text:s/>i zwracamy się do Was <text:s text:c="2"/>z nadzieją, że nasz zbiorowy sprzeciw, powodowany troską o dobro wspólne, zmusi w końcu władze miasta do zatrzymania tej bezprecedensowej patologii i marnotrawstwa na naszym składowisku.</text:p>
      <text:p text:style-name="P7">Nie czynimy tego dla poklasku, bo go nie potrzebujemy. Nie zabiegamy o żadne zaszczyty, <text:s/>funkcje czy <text:s/>stanowiska.</text:p>
      <text:p text:style-name="P7"/>
      <text:p text:style-name="P9">Zwracamy Waszą uwagę na ten, dotyczący nas wszystkich, <text:s/>poważny problem. Niebawem <text:s text:c="2"/>przyjdzie nam <text:s/>słono zapłacić za nasze przyzwolenie na dewastację naszego gminnego mienia, a wtedy nikt nie będzie mógł powiedzieć, że o tym nie wiedział!</text:p>
      <text:p text:style-name="P7"/>
      <text:p text:style-name="P7"/>
      <text:p text:style-name="P17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Z poważaniem</text:span></text:span></text:p>
      <text:p text:style-name="P7"><text:tab/><text:tab/><text:tab/><text:tab/><text:tab/><text:tab/><text:tab/><text:tab/> <text:s text:c="7"/></text:p>
      <text:p text:style-name="P17"><text:span text:style-name="Domyślna_20_czcionka_20_akapitu"><text:span text:style-name="T3"><text:s text:c="82"/></text:span></text:span><text:span text:style-name="Domyślna_20_czcionka_20_akapitu"><text:span text:style-name="T1">Roman Majnusz, <text:s/></text:span></text:span><text:span text:style-name="Domyślna_20_czcionka_20_akapitu"><text:span text:style-name="T2"><text:s/>Andrzej Markowiak</text:span></text:span><text:span text:style-name="Domyślna_20_czcionka_20_akapitu"><text:span text:style-name="T2">,</text:span></text:span><text:span text:style-name="Domyślna_20_czcionka_20_akapitu"><text:span text:style-name="T3"> </text:span></text:span><text:span text:style-name="Domyślna_20_czcionka_20_akapitu"><text:span text:style-name="T2"><text:s text:c="2"/>Adam Witecki</text:span></text:span></text:p>
      <text:p text:style-name="P14"><text:s text:c="7"/></text:p>
      <text:p text:style-name="P17"><text:span text:style-name="Domyślna_20_czcionka_20_akapitu"><text:span text:style-name="T6"><text:s text:c="6"/></text:span></text:span><text:span text:style-name="Domyślna_20_czcionka_20_akapitu"><text:span text:style-name="T3">Racibórz, styczeń 2024 r.</text:span></text:span></text:p>
      <text:p text:style-name="P15"/>
      <text:p text:style-name="P15"/>
      <text:p text:style-name="P16"/>
      <text:p text:style-name="P16"/>
      <text:p text:style-name="P16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0" fo:font-size="13pt" style:font-size-asian="13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fo:font-size="13pt" style:font-size-asian="13pt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drzej M</meta:initial-creator>
    <dc:creator>Andrzej M</dc:creator>
    <meta:creation-date>2024-01-29T07:29:00Z</meta:creation-date>
    <dc:date>2024-01-29T09:37:42.78</dc:date>
    <meta:print-date>2024-01-28T13:29:00Z</meta:print-date>
    <meta:editing-cycles>3</meta:editing-cycles>
    <meta:editing-duration>PT1M30S</meta:editing-duration>
    <meta:document-statistic meta:table-count="0" meta:image-count="0" meta:object-count="0" meta:page-count="2" meta:paragraph-count="47" meta:word-count="710" meta:character-count="5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KNSNK8GE/list%20otwarty%20nr%202.odt/Normal.dotm"/>
  </office:meta>
</office:document-meta>
</file>