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80a3a" officeooo:paragraph-rsid="00180a3a"/>
    </style:style>
    <style:style style:name="P2" style:family="paragraph" style:parent-style-name="Standard">
      <style:paragraph-properties fo:text-align="justify" style:justify-single-word="false"/>
      <style:text-properties officeooo:rsid="001b0ea3" officeooo:paragraph-rsid="001b0ea3"/>
    </style:style>
    <style:style style:name="P3" style:family="paragraph" style:parent-style-name="Standard">
      <style:paragraph-properties fo:text-align="justify" style:justify-single-word="false"/>
      <style:text-properties officeooo:rsid="001b0ea3" officeooo:paragraph-rsid="001c2649"/>
    </style:style>
    <style:style style:name="P4" style:family="paragraph" style:parent-style-name="Standard">
      <style:paragraph-properties fo:text-align="justify" style:justify-single-word="false"/>
      <style:text-properties officeooo:rsid="001c2649" officeooo:paragraph-rsid="001c2649"/>
    </style:style>
    <style:style style:name="P5" style:family="paragraph" style:parent-style-name="Standard">
      <style:paragraph-properties fo:text-align="justify" style:justify-single-word="false"/>
      <style:text-properties officeooo:rsid="00208078" officeooo:paragraph-rsid="00208078"/>
    </style:style>
    <style:style style:name="P6" style:family="paragraph" style:parent-style-name="Standard">
      <style:paragraph-properties fo:text-align="justify" style:justify-single-word="false"/>
      <style:text-properties officeooo:rsid="0021a335" officeooo:paragraph-rsid="0021a335"/>
    </style:style>
    <style:style style:name="P7" style:family="paragraph" style:parent-style-name="Standard">
      <style:paragraph-properties fo:text-align="justify" style:justify-single-word="false"/>
      <style:text-properties officeooo:rsid="002442b1" officeooo:paragraph-rsid="002442b1"/>
    </style:style>
    <style:style style:name="P8" style:family="paragraph" style:parent-style-name="Standard">
      <style:paragraph-properties fo:text-align="justify" style:justify-single-word="false"/>
      <style:text-properties fo:font-weight="bold" officeooo:rsid="002442b1" officeooo:paragraph-rsid="002442b1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officeooo:rsid="002442b1" officeooo:paragraph-rsid="00180a3a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officeooo:rsid="002ae6c4" officeooo:paragraph-rsid="002ae6c4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normal" officeooo:rsid="002442b1" officeooo:paragraph-rsid="00180a3a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officeooo:rsid="0021a5b0" officeooo:paragraph-rsid="0021a5b0"/>
    </style:style>
    <style:style style:name="P13" style:family="paragraph" style:parent-style-name="Standard">
      <style:paragraph-properties fo:text-align="justify" style:justify-single-word="false"/>
      <style:text-properties officeooo:rsid="0029f13b" officeooo:paragraph-rsid="0029f13b"/>
    </style:style>
    <style:style style:name="T1" style:family="text">
      <style:text-properties officeooo:rsid="00196e2b"/>
    </style:style>
    <style:style style:name="T2" style:family="text">
      <style:text-properties style:font-name="Liberation Serif1" officeooo:rsid="00196e2b"/>
    </style:style>
    <style:style style:name="T3" style:family="text">
      <style:text-properties officeooo:rsid="001b0ea3"/>
    </style:style>
    <style:style style:name="T4" style:family="text">
      <style:text-properties officeooo:rsid="001c2649"/>
    </style:style>
    <style:style style:name="T5" style:family="text">
      <style:text-properties officeooo:rsid="001ddb82"/>
    </style:style>
    <style:style style:name="T6" style:family="text">
      <style:text-properties officeooo:rsid="001f9ff1"/>
    </style:style>
    <style:style style:name="T7" style:family="text">
      <style:text-properties officeooo:rsid="00208078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c2649" style:font-weight-asian="bold" style:font-weight-complex="bold"/>
    </style:style>
    <style:style style:name="T10" style:family="text">
      <style:text-properties fo:font-weight="bold" officeooo:rsid="002442b1" style:font-weight-asian="bold" style:font-weight-complex="bold"/>
    </style:style>
    <style:style style:name="T11" style:family="text">
      <style:text-properties officeooo:rsid="0021a335"/>
    </style:style>
    <style:style style:name="T12" style:family="text">
      <style:text-properties officeooo:rsid="0021a5b0"/>
    </style:style>
    <style:style style:name="T13" style:family="text">
      <style:text-properties officeooo:rsid="00230e2e"/>
    </style:style>
    <style:style style:name="T14" style:family="text">
      <style:text-properties officeooo:rsid="00264209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266ecc" style:font-weight-asian="normal" style:font-weight-complex="normal"/>
    </style:style>
    <style:style style:name="T17" style:family="text">
      <style:text-properties fo:font-weight="normal" officeooo:rsid="0026f750" style:font-weight-asian="normal" style:font-weight-complex="normal"/>
    </style:style>
    <style:style style:name="T18" style:family="text">
      <style:text-properties fo:font-weight="normal" officeooo:rsid="002848f1" style:font-weight-asian="normal" style:font-weight-complex="normal"/>
    </style:style>
    <style:style style:name="T19" style:family="text">
      <style:text-properties officeooo:rsid="0029f13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/>
      <text:p text:style-name="P8">Lenk do mieszkańców i Polowego. </text:p>
      <text:p text:style-name="P8">Jak to z tą umową było?</text:p>
      <text:p text:style-name="P7"><text:span text:style-name="T10">C</text:span><text:span text:style-name="T8">o ukrywa Prezydent Polowy i Prezes Makowski?</text:span></text:p>
      <text:p text:style-name="P9"/>
      <text:p text:style-name="P9"><text:s/><text:span text:style-name="T15"><text:s/></text:span><text:span text:style-name="T16">Jestem jednym z wnioskodawców zwołania sesji nadzwyczajnej RM </text:span><text:span text:style-name="T17">R</text:span><text:span text:style-name="T16">acibórz poświęconej </text:span><text:span text:style-name="T17">problemom uciążliwości związanych z funkcjonowaniem instalacji do przetwarzania i unieszkodliwiania odpadów komunalnych w Raciborzu przy ul. Rybnickiej. Jednocześnie jestem osobą, która odpowiadała za sprawne zorganizowanie systemu gospodarowania odpadami komunalnymi w Raciborzu po wejściu w życie ustawy o zmianie ustawy o odpadach z 13 lipca 2013 r. (tzw. rewolucji śmieciowej). Pomawiany przez Dariusza Polowego o błędy i zaniedbania </text:span><text:span text:style-name="T18">mam też osobisty interes w wyjaśnieniu wszystkich wątpliwości i niedomówień.</text:span></text:p>
      <text:p text:style-name="P9"><text:span text:style-name="T18"/></text:p>
      <text:p text:style-name="P10"><text:span text:style-name="T18">J</text:span><text:span text:style-name="T15">ak to zatem było?</text:span></text:p>
      <text:p text:style-name="P11"/>
      <text:p text:style-name="P1"><text:span text:style-name="T8">1. </text:span>Umowa zawarta z firmą Empol z Tylmanowej została zawarta w sposób transparentny, <text:s text:c="13"/>na zasadach partnerstwa publiczno-prywatnego i została poprzedzona;</text:p>
      <text:p text:style-name="P1">-intencyjną uchwałą RM Racibórz zezwalającą na wybór tego rodzaju postępowania,</text:p>
      <text:p text:style-name="P1">- przeprowadzeniem dialogu technologicznego ustalającego sposób przetwarzania odpadów komunalnych (wybór technologi),</text:p>
      <text:p text:style-name="P1">- oraz negocjacji warunków finansowych i organizacyjnych z uwzględnieniem ryzyk dla każdej <text:s text:c="5"/>ze stron.</text:p>
      <text:p text:style-name="P1">Umowa gwarantowała gminie Racibórz precyzyjny sposób ustalania ceny zagospodarowania 1 tony odpadów komunalnych na okres 20 lat w zamian za gwarancję dostarczania przez ten okres odpadów komunalnych <text:span text:style-name="T1">do instalacji wybudowanej przez partnera prywatnego. Cena zagospodarowania 1 tony odpadów ulegała zmianie o urzędowy wska</text:span><text:span text:style-name="T2">ź</text:span><text:span text:style-name="T1">nik inflacji plus 0,5 punktu procentowego. Praktyka 8 lat <text:s/>funkcjonowania umowy pokazała <text:s/>wymierne korzyści dla mieszkańców Raciborza, wyrażające się w opłacie za zagospodarowanie odpadów komunalnych wynoszącej 21 zł od osoby, niższej od średnich opłat w regionie i kraju o ponad 1/3. Umowa zagwarantowała również rentowność Zakładu Zagospodarowania Odpadów Sp. z o.o. przy założeniu przyjmowania odpadów wyłącznie z raciborskiej instalacji. Mało tego, umożliwiła zaciągnięcie na rozbudowę składowiska pożyczki z WFOŚ i spłatę zobowiązań z tego tytułu (koszt inwestycji ponad 5,6 mln zł). </text:span><text:span text:style-name="T3">Jedyną podwyżkę opłaty za zagospodarowanie odpadów, pomimo obietnicy jej obniżenia wprowadził obecny prezydent zmieniając opłatę z 1</text:span><text:span text:style-name="T14">3,50</text:span><text:span text:style-name="T3"> na 21 zł. </text:span></text:p>
      <text:p text:style-name="P2">Postępowanie o udzielenie zamówienia w formie partnerstwa publiczno-prywatnego po kilku latach obowiązywania umowy kontrolowała Najwyższa Izba Kontroli nie znajdując istotnych niedopatrzeń w jej realizacji. A badała przede wszystkim procedury postępowania oraz zasadę gospodarności (opłacalności dla mieszkańców) przyjętego rozwiązania.</text:p>
      <text:p text:style-name="P3"><text:span text:style-name="T8">2.</text:span> W 2016 roku analizowano celowość sprzedaży składowiska odpadów w Raciborzu w kontekście podejmowanej decyzji o budowie kolejnej kwatery. Jak każda sprzedaż mienia gminy musiałaby się ona odbyć na zasadzie przetargu nieograniczonego, więc nie była bezpośrednio skierowana do konkretnego podmiotu np. Empolu. Po analizie <text:span text:style-name="T4">wszystkich istotnych czynników, w tym <text:s text:c="17"/>w szczególności rentowności Zakładu i możliwości obsługi zadłużenia związanego z jego rozbudową odstąpiono od pomysłu sprzedaży składowiska.</text:span></text:p>
      <text:p text:style-name="P3"><text:span text:style-name="T9">3.</text:span><text:span text:style-name="T4"> Odór pochodzący z instalacji do przetwarzania i unieszkodliwiania odpadów komunalnych zlokalizowanych w Raciborzu przy ul. Brzeskiej nie ma koloru politycznego i śmierdzi <text:s text:c="19"/>z jednakową uciążliwością dla mieszkańców głosujących na Platformę Obywatelską, PIS czy na inne partie polityczne. Wszystkie instalacje odpadowe są odorowe, ale intensywność uciążliwości związanych z ich funkcjonowaniem w tym roku jest wyjątkowa i wymaga radykalnych działań, niezależnie kto jest ich właścicielem. Niebawem minie pięć lat Pana kadencji, co Pan zrobił z tym problemem poza obciążaniem mnie odpowiedzialnością za coś za co sam Pan dzisiaj odpowiada. </text:span><text:soft-page-break/><text:span text:style-name="T5">Powołanie zespołu kilkudziesięciu pracowników urzędu opłacanych ze środków publicznych,tylko po to aby potwierdzić kreowane przez Pana tezy jest zwykłym <text:s/>wyrzucaniem pieniędzy.</text:span></text:p>
      <text:p text:style-name="P4"><text:span text:style-name="T8">4.</text:span> <text:span text:style-name="T5">Do 2012 roku włącznie większość składowisk odpadów, których właścicielem były samorządy funkcjonowało w formie jednostek budżetowych i co najważniejsze zgodnie z prawem. Za politykę ustalania cen na składowisku odpowiadała Rada Miasta, ona też decydowała o wysokości dotacji na funkcjonowanie składowiska. Taka polityka miała swoje uzasadnienie bo do składowania trafiały wyłącznie odpady pochodzące z Raciborza. Podobna zasada dotyczyła polityki ustalania wys</text:span><text:span text:style-name="T6">o</text:span><text:span text:style-name="T5">kości czynszu za mieszkania komunalne i </text:span><text:span text:style-name="T6">dotacji gminy do ich utrzymania. Co do zasady jednostki budżetowe, które ne posiadają przecież osobowości prawnej nie mają możliwości odkładania środków na przyszłe zobowiązania. To co pozostaje na koniec </text:span><text:span text:style-name="T19">roku obrotowego</text:span><text:span text:style-name="T6"> musi być zwrócone do budżetu Miasta. Składowisko odpadów nie miało możliwości odkładania funduszu rekultywacji tak jak dzisiaj MZB nie odkłada na modernizację budynków, czy OSIR na naprawy i modernizację basenu i hali sportowej. <text:s text:c="2"/>Dopiero w 2012 r., po zmianie ustawy o odpadach gminy decydowały <text:s text:c="18"/>o przekształcaniu składowisk z jednostek budżetowych w spółki prawa handlowego lub powierzały zadania spółkom już istniejącym. I dopiero od tego czasu powstał obowiązek tworzenia <text:s text:c="19"/>i finansowania funduszów związanych z przyszłą ich rekultywacją. Ale skąd Pan ma o tym wiedzieć, <text:s/>priorytetem jest szukanie </text:span><text:span text:style-name="T7">jakiejś nieokreślonej odpowiedzialności po stronie poprzednika. Podobnie jak obiecał Pan sprzedaż działek budowlanych <text:s/>za 15% ich wartości nie sprawdzając, że zabrania tego ustawa o gospodarowaniu nieruchomościami i zdrowy rozsądek. Nawiasem mówiąc zasada „zanieczyszczający płaci” weszła do prawa polskiego wraz z ustawą <text:s text:c="5"/>o zmianie ustawy o odpadach w lipcu 2013 r i dotyczy przede wszystkim naprawy wyrządzonych szkód w środowisku.</text:span></text:p>
      <text:p text:style-name="P5"><text:span text:style-name="T8">5.</text:span> Do 2021 r. składowisko odpadów innych niż obojętne i niebezpieczne przyjmowało odpady wyłącznie pochodzące z instalacji zlokalizowanych w Raciborzu. Podobnie było do 2012 r., kiedy przyjmowano odpady komunalne z Rafako oraz odpady poprodukcyjne w postaci żużla (inaczej aszy), idealnego produktu do procesów technologicznych <text:span text:style-name="T11">(tzw. przesypki), zresztą odbieranego przez składowisko na pewno do końca 2022 r. ( przez cztery lata Pana nadzoru nad spółką). </text:span><text:span text:style-name="T13">Oczywiście rodzaj odpadów przyjmowanych na składowisko był zgodny z wydanym przez Marszałka pozwoleniem zintegrowanym i zatwierdzoną instrukcją prowadzenia składowiska. </text:span><text:span text:style-name="T11">Do 2021 r. zachowano z całą pewnością zasadę nie sprowadzania śmieci z instalacji zlokalizowanych poza Raciborzem.</text:span></text:p>
      <text:p text:style-name="P6"><text:span text:style-name="T8">6. </text:span>Co pan ukrywa Panie Polowy? Dzisiaj wiemy, że połowa odpadów składowanych na raciborskim składowisku pochodzi z instalacji zlokalizowanych poza Raciborzem, w miastach rozsianych po kraju. To, co jest składowane na składowisku komunalnym, w jakiej ilości i skąd pochodzi jest informacja publiczną należną każde<text:span text:style-name="T19">j</text:span> mieszkance i <text:span text:style-name="T19">każdemu </text:span>mieszkańcowi Raciborza. To mieszkańcy zgodzili się na lokalizację składowiska, łożyli na jego budowę i rozbudowę oraz utrzymują z comiesięcznych opłat cały system gospodarowania odpadami komunalnymi. <text:span text:style-name="T12">Zasłanianie się tajemnica przedsiębiorstwa, zresztą bez podania konkretnych powodów i zagrożeń dla funkcjonowania spółki to przejaw arogancji władzy i próba ukrycia niewygodnych faktów.</text:span></text:p>
      <text:p text:style-name="P12">W imieniu mieszkańców Raciborza i własnym domagam się odpowiedzi na wcześniej zadane pytanie. Skąd ile i jakie odpady trafiały na raciborskie składowisko od 2021 r. do dzisiaj.</text:p>
      <text:p text:style-name="P12"/>
      <text:p text:style-name="P13">Mirosław Lenk- radny RM Racibórz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13T12:51:18.002000000</meta:creation-date>
    <dc:date>2023-09-14T10:26:51.048000000</dc:date>
    <meta:editing-duration>PT20M48S</meta:editing-duration>
    <meta:editing-cycles>6</meta:editing-cycles>
    <meta:generator>LibreOffice/7.1.2.2$Windows_X86_64 LibreOffice_project/8a45595d069ef5570103caea1b71cc9d82b2aae4</meta:generator>
    <meta:document-statistic meta:table-count="0" meta:image-count="0" meta:object-count="0" meta:page-count="2" meta:paragraph-count="18" meta:word-count="978" meta:character-count="7391" meta:non-whitespace-character-count="6324"/>
  </office:meta>
</office:document-meta>
</file>