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UI Historic" svg:font-family="'Segoe UI Historic', 'Segoe UI', Helvetica, Arial, sans-serif"/>
    <style:font-face style:name="inherit" svg:font-family="inheri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811e9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abe1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21e53e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21fb65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227b00"/>
    </style:style>
    <style:style style:name="P6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1abe1b" officeooo:paragraph-rsid="001abe1b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1abe1b" officeooo:paragraph-rsid="001df4ef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1abe1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148461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1643d8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1811e9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148461" officeooo:paragraph-rsid="001abe1b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1643d8" officeooo:paragraph-rsid="001643d8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font-name="Arial" fo:font-size="12pt" officeooo:rsid="001811e9" officeooo:paragraph-rsid="001811e9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font-name="Arial" fo:font-size="12pt" officeooo:paragraph-rsid="0021fb65" style:font-size-asian="12pt" style:font-size-complex="12pt"/>
    </style:style>
    <style:style style:name="P16" style:family="paragraph" style:parent-style-name="Standard">
      <style:text-properties fo:color="#000000" loext:opacity="100%" style:font-name="Arial" officeooo:paragraph-rsid="0021e53e"/>
    </style:style>
    <style:style style:name="P17" style:family="paragraph" style:parent-style-name="Standard">
      <style:text-properties fo:color="#000000" loext:opacity="100%" style:font-name="Arial" officeooo:paragraph-rsid="0021fb65"/>
    </style:style>
    <style:style style:name="P18" style:family="paragraph" style:parent-style-name="Standard">
      <style:text-properties fo:color="#000000" loext:opacity="100%" style:font-name="Arial" officeooo:paragraph-rsid="00227b00"/>
    </style:style>
    <style:style style:name="P19" style:family="paragraph" style:parent-style-name="Standard">
      <style:text-properties officeooo:paragraph-rsid="0021fb65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1df4ef" officeooo:paragraph-rsid="001df4ef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156f92" officeooo:paragraph-rsid="0021e53e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21e53e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227b00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811e9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2pt" officeooo:paragraph-rsid="00264f8b" style:font-size-asian="12pt" style:font-size-complex="12pt"/>
    </style:style>
    <style:style style:name="P26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officeooo:rsid="00264f8b" officeooo:paragraph-rsid="00264f8b"/>
    </style:style>
    <style:style style:name="T1" style:family="text">
      <style:text-properties fo:font-variant="normal" fo:text-transform="none" fo:color="#000000" loext:opacity="100%" style:font-name="Arial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Arial" fo:letter-spacing="normal" fo:font-style="normal" fo:font-weight="normal" officeooo:rsid="0018fc99" loext:padding="0cm" loext:border="none"/>
    </style:style>
    <style:style style:name="T3" style:family="text">
      <style:text-properties fo:font-variant="normal" fo:text-transform="none" fo:color="#000000" loext:opacity="100%" style:font-name="Arial" fo:letter-spacing="normal" fo:font-style="normal" fo:font-weight="normal" officeooo:rsid="001d46be" loext:padding="0cm" loext:border="none"/>
    </style:style>
    <style:style style:name="T4" style:family="text">
      <style:text-properties fo:font-variant="normal" fo:text-transform="none" fo:color="#000000" loext:opacity="100%" style:font-name="Arial" fo:letter-spacing="normal" fo:font-style="normal" fo:font-weight="normal" officeooo:rsid="0021e53e" loext:padding="0cm" loext:border="none"/>
    </style:style>
    <style:style style:name="T5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loext:opacity="100%" style:font-name="Arial" fo:font-size="12pt" fo:letter-spacing="normal" fo:font-style="normal" fo:font-weight="normal" officeooo:rsid="00148461" style:font-size-asian="12pt" style:font-size-complex="12pt"/>
    </style:style>
    <style:style style:name="T7" style:family="text">
      <style:text-properties fo:font-variant="normal" fo:text-transform="none" fo:color="#000000" loext:opacity="100%" style:font-name="Arial" fo:font-size="12pt" fo:letter-spacing="normal" fo:font-style="normal" fo:font-weight="normal" officeooo:rsid="00156f92" style:font-size-asian="12pt" style:font-size-complex="12pt"/>
    </style:style>
    <style:style style:name="T8" style:family="text">
      <style:text-properties fo:font-variant="normal" fo:text-transform="none" fo:color="#000000" loext:opacity="100%" style:font-name="Arial" fo:font-size="12pt" fo:letter-spacing="normal" fo:font-style="normal" fo:font-weight="normal" officeooo:rsid="001643d8" style:font-size-asian="12pt" style:font-size-complex="12pt"/>
    </style:style>
    <style:style style:name="T9" style:family="text">
      <style:text-properties fo:font-variant="normal" fo:text-transform="none" fo:color="#000000" loext:opacity="100%" style:font-name="Arial" fo:font-size="12pt" fo:letter-spacing="normal" fo:font-style="normal" fo:font-weight="normal" officeooo:rsid="001811e9" style:font-size-asian="12pt" style:font-size-complex="12pt"/>
    </style:style>
    <style:style style:name="T10" style:family="text">
      <style:text-properties fo:font-variant="normal" fo:text-transform="none" fo:color="#000000" loext:opacity="100%" style:font-name="Arial" fo:font-size="12pt" fo:letter-spacing="normal" fo:font-style="normal" fo:font-weight="normal" officeooo:rsid="001abe1b" style:font-size-asian="12pt" style:font-size-complex="12pt"/>
    </style:style>
    <style:style style:name="T11" style:family="text">
      <style:text-properties fo:font-variant="normal" fo:text-transform="none" fo:color="#000000" loext:opacity="100%" style:font-name="Arial" fo:font-size="12pt" fo:letter-spacing="normal" fo:font-style="normal" fo:font-weight="normal" officeooo:rsid="001c2464" style:font-size-asian="12pt" style:font-size-complex="12pt"/>
    </style:style>
    <style:style style:name="T12" style:family="text">
      <style:text-properties fo:font-variant="normal" fo:text-transform="none" fo:color="#000000" loext:opacity="100%" style:font-name="Arial" fo:font-size="12pt" fo:letter-spacing="normal" fo:font-style="normal" fo:font-weight="normal" officeooo:rsid="001df4ef" style:font-size-asian="12pt" style:font-size-complex="12pt"/>
    </style:style>
    <style:style style:name="T13" style:family="text">
      <style:text-properties fo:font-variant="normal" fo:text-transform="none" fo:color="#000000" loext:opacity="100%" style:font-name="Arial" fo:font-size="12pt" fo:letter-spacing="normal" fo:font-style="normal" fo:font-weight="normal" officeooo:rsid="0021e53e" style:font-size-asian="12pt" style:font-size-complex="12pt"/>
    </style:style>
    <style:style style:name="T14" style:family="text">
      <style:text-properties fo:font-variant="normal" fo:text-transform="none" fo:color="#000000" loext:opacity="100%" style:font-name="Arial" fo:font-size="12pt" fo:letter-spacing="normal" fo:font-style="normal" fo:font-weight="normal" officeooo:rsid="0021fb65" style:font-size-asian="12pt" style:font-size-complex="12pt"/>
    </style:style>
    <style:style style:name="T15" style:family="text">
      <style:text-properties fo:font-variant="normal" fo:text-transform="none" fo:color="#000000" loext:opacity="100%" style:font-name="Arial" fo:font-size="12pt" fo:letter-spacing="normal" fo:font-style="normal" fo:font-weight="normal" officeooo:rsid="00227b00" style:font-size-asian="12pt" style:font-size-complex="12pt"/>
    </style:style>
    <style:style style:name="T16" style:family="text">
      <style:text-properties fo:font-variant="normal" fo:text-transform="none" fo:color="#000000" loext:opacity="100%" style:font-name="Arial" fo:font-size="12pt" fo:letter-spacing="normal" fo:font-style="normal" fo:font-weight="normal" officeooo:rsid="0024f5d3" style:font-size-asian="12pt" style:font-size-complex="12pt"/>
    </style:style>
    <style:style style:name="T17" style:family="text">
      <style:text-properties fo:font-variant="normal" fo:text-transform="none" fo:color="#000000" loext:opacity="100%" style:font-name="Arial" fo:font-size="12pt" fo:letter-spacing="normal" fo:font-style="normal" fo:font-weight="normal" officeooo:rsid="001d46be" style:font-size-asian="12pt" style:font-size-complex="12pt" loext:padding="0cm" loext:border="none"/>
    </style:style>
    <style:style style:name="T18" style:family="text">
      <style:text-properties fo:font-variant="normal" fo:text-transform="none" fo:color="#000000" loext:opacity="100%" style:font-name="Arial" fo:font-size="12pt" fo:letter-spacing="normal" fo:font-style="normal" fo:font-weight="normal" officeooo:rsid="00264f8b" style:font-size-asian="12pt" style:font-size-complex="12pt"/>
    </style:style>
    <style:style style:name="T19" style:family="text">
      <style:text-properties fo:font-variant="normal" fo:text-transform="none" fo:color="#000000" loext:opacity="100%" style:font-name="Arial" fo:font-size="12pt" fo:letter-spacing="normal" fo:font-style="normal" fo:font-weight="normal" officeooo:rsid="00278b7a" style:font-size-asian="12pt" style:font-size-complex="12pt"/>
    </style:style>
    <style:style style:name="T20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font-size="12pt" fo:letter-spacing="normal" fo:font-style="normal" fo:font-weight="normal" officeooo:rsid="0021fb65" style:font-size-asian="12pt" style:font-size-complex="12pt"/>
    </style:style>
    <style:style style:name="T22" style:family="text">
      <style:text-properties fo:font-variant="normal" fo:text-transform="none" fo:font-size="12pt" fo:letter-spacing="normal" fo:font-style="normal" fo:font-weight="normal" officeooo:rsid="00264f8b" style:font-size-asian="12pt" style:font-size-complex="12pt"/>
    </style:style>
    <style:style style:name="T23" style:family="text">
      <style:text-properties fo:font-variant="normal" fo:text-transform="none" fo:letter-spacing="normal" fo:font-style="normal" fo:font-weight="normal" officeooo:rsid="000c0453"/>
    </style:style>
    <style:style style:name="T24" style:family="text">
      <style:text-properties fo:font-variant="normal" fo:text-transform="none" fo:letter-spacing="normal" fo:font-style="normal" fo:font-weight="normal" officeooo:rsid="000cc16e"/>
    </style:style>
    <style:style style:name="T25" style:family="text">
      <style:text-properties fo:font-variant="normal" fo:text-transform="none" fo:letter-spacing="normal" fo:font-style="normal" fo:font-weight="normal" officeooo:rsid="00227b00"/>
    </style:style>
    <style:style style:name="T26" style:family="text">
      <style:text-properties fo:font-variant="normal" fo:text-transform="none" fo:letter-spacing="normal" fo:font-style="normal" fo:font-weight="normal" officeooo:rsid="00264f8b"/>
    </style:style>
    <style:style style:name="T27" style:family="text">
      <style:text-properties fo:font-variant="normal" fo:text-transform="none" fo:color="#050505" loext:opacity="100%" style:font-name="Arial" fo:letter-spacing="normal" fo:font-style="normal" fo:font-weight="normal" officeooo:rsid="001d46be" loext:padding="0cm" loext:border="none"/>
    </style:style>
    <style:style style:name="T28" style:family="text">
      <style:text-properties fo:font-variant="normal" fo:text-transform="none" fo:color="#050505" loext:opacity="100%" style:font-name="Arial" fo:letter-spacing="normal" fo:font-style="normal" fo:font-weight="normal" officeooo:rsid="00264f8b" loext:padding="0cm" loext:border="none"/>
    </style:style>
    <style:style style:name="T29" style:family="text">
      <style:text-properties fo:color="#000000" loext:opacity="100%" style:font-name="Arial"/>
    </style:style>
    <style:style style:name="T30" style:family="text">
      <style:text-properties fo:color="#000000" loext:opacity="100%" style:font-name="Arial" fo:font-size="12pt" style:font-size-asian="12pt" style:font-size-complex="12pt"/>
    </style:style>
    <style:style style:name="T31" style:family="text">
      <style:text-properties fo:color="#000000" loext:opacity="100%" style:font-name="Arial" fo:font-size="12pt" officeooo:rsid="001811e9" style:font-size-asian="12pt" style:font-size-complex="12pt"/>
    </style:style>
    <style:style style:name="T32" style:family="text">
      <style:text-properties fo:color="#000000" loext:opacity="100%" style:font-name="Arial" fo:font-size="12pt" officeooo:rsid="0018fc99" style:font-size-asian="12pt" style:font-size-complex="12pt"/>
    </style:style>
    <style:style style:name="T33" style:family="text">
      <style:text-properties fo:color="#000000" loext:opacity="100%" style:font-name="Arial" officeooo:rsid="000b06a2"/>
    </style:style>
    <style:style style:name="T34" style:family="text">
      <style:text-properties fo:color="#000000" loext:opacity="100%" style:font-name="Arial" officeooo:rsid="000c0453"/>
    </style:style>
    <style:style style:name="T35" style:family="text">
      <style:text-properties fo:color="#000000" loext:opacity="100%" style:font-name="Arial" officeooo:rsid="00264f8b"/>
    </style:style>
    <style:style style:name="T36" style:family="text">
      <style:text-properties style:font-name="Arial" loext:padding="0cm" loext:border="none"/>
    </style:style>
    <style:style style:name="T37" style:family="text">
      <style:text-properties style:font-name="Arial" officeooo:rsid="001d46be" loext:padding="0cm" loext:border="none"/>
    </style:style>
    <style:style style:name="T38" style:family="text">
      <style:text-properties style:font-name="Arial" officeooo:rsid="0021e53e" loext:padding="0cm" loext:border="none"/>
    </style:style>
    <style:style style:name="T39" style:family="text">
      <style:text-properties style:font-name="Arial" officeooo:rsid="0024f5d3" loext:padding="0cm" loext:border="none"/>
    </style:style>
    <style:style style:name="T40" style:family="text">
      <style:text-properties style:font-name="Arial" officeooo:rsid="002aa304" loext:padding="0cm" loext:border="none"/>
    </style:style>
    <style:style style:name="T41" style:family="text">
      <style:text-properties officeooo:rsid="001df4ef"/>
    </style:style>
    <style:style style:name="T42" style:family="text">
      <style:text-properties officeooo:rsid="0021e53e"/>
    </style:style>
    <style:style style:name="T43" style:family="text">
      <style:text-properties officeooo:rsid="0021fb65"/>
    </style:style>
    <style:style style:name="T44" style:family="text">
      <style:text-properties officeooo:rsid="00227b00"/>
    </style:style>
    <style:style style:name="T45" style:family="text">
      <style:text-properties officeooo:rsid="000b06a2"/>
    </style:style>
    <style:style style:name="T46" style:family="text">
      <style:text-properties officeooo:rsid="0024f5d3"/>
    </style:style>
    <style:style style:name="T47" style:family="text">
      <style:text-properties officeooo:rsid="0028ddad"/>
    </style:style>
    <style:style style:name="T48" style:family="text">
      <style:text-properties officeooo:rsid="002aa3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acibórz, <text:span text:style-name="T48">5 maja</text:span> 2023</text:p>
      <text:p text:style-name="P6"/>
      <text:p text:style-name="P7">OŚWIADCZENIE <text:span text:style-name="T41">DAWIDA WACŁAWCZYKA </text:span></text:p>
      <text:p text:style-name="P20">W SPRAWIE ODRZUCENIA PRZEZ RADĘ MIASTA <text:span text:style-name="T47">RACIBÓRZ</text:span></text:p>
      <text:p text:style-name="P20">UCHWAŁY o PARKU KULTUROWYM</text:p>
      <text:p text:style-name="P8"/>
      <text:p text:style-name="P8">Szanowni Państwo! </text:p>
      <text:p text:style-name="P12"/>
      <text:p text:style-name="P2"><text:span text:style-name="T6">Kwietniowa sesja Rady Miasta </text:span><text:span text:style-name="T7">okazała się smutnym dniem </text:span><text:span text:style-name="T5">dla tych mieszkańców, którzy cenią kulturę, zabytki i </text:span><text:span text:style-name="T7">bogatą </text:span><text:span text:style-name="T5">historię Raciborza. </text:span><text:span text:style-name="T10">Oto </text:span><text:span text:style-name="T7">po </text:span><text:span text:style-name="T5">3 latach </text:span><text:span text:style-name="T10">wytężonej </text:span><text:span text:style-name="T5">pracy </text:span><text:span text:style-name="T6">zespołu </text:span><text:span text:style-name="T16">mieszkańców i </text:span><text:span text:style-name="T10">urzędników </text:span><text:span text:style-name="T5">nad uchwałą o powołaniu Parku Kulturowego „Serce Starego Raciborza” – </text:span><text:span text:style-name="T15">większość</text:span><text:span text:style-name="T7"> </text:span><text:span text:style-name="T5">radnych opozycji zdecydowała o tym, że nasz</text:span><text:span text:style-name="T7">e miasto nie skorzysta z tej możliwości ochrony i promocji raciborskich zabytków, a nasza </text:span><text:span text:style-name="T5">starówka nie będzie w tej formie chroniona pod względem historycznym, estetycznym, </text:span><text:span text:style-name="T16">i </text:span><text:span text:style-name="T5">architektonicznym.</text:span></text:p>
      <text:p text:style-name="P9"/>
      <text:p text:style-name="P25"><text:span text:style-name="T2">Park </text:span><text:span text:style-name="T3">k</text:span><text:span text:style-name="T2">ulturowy to </text:span><text:span text:style-name="T4">ustawowa </text:span><text:span text:style-name="T2">forma ochrony zabytk</text:span><text:span text:style-name="T3">ów, </text:span><text:span text:style-name="T4">w której </text:span><text:span text:style-name="T3">opieką </text:span><text:span text:style-name="T4">obejmuje się</text:span><text:span text:style-name="T3"> </text:span><text:span text:style-name="T2">wyróżniając</text:span><text:span text:style-name="T4">e </text:span><text:span text:style-name="T2">się wartością historyczną teren</text:span><text:span text:style-name="T4">y</text:span><text:span text:style-name="T2"> z zabytkami, zielenią </text:span><text:span text:style-name="T4">i zachowanym </text:span><text:span text:style-name="T3">układem </text:span><text:span text:style-name="T2">urbanistycznym. </text:span><text:span text:style-name="T36">Racibor</text:span><text:span text:style-name="T39">ski Park Kulturowy </text:span><text:span text:style-name="T36">miał przeciwdziałać "zarastaniu" historycznego starego miasta przypadkową zabudow</text:span><text:span text:style-name="T37">ą </text:span><text:span text:style-name="T39">oraz </text:span><text:span text:style-name="T36">zapobie</text:span><text:span text:style-name="T39">gać </text:span><text:span text:style-name="T36">zdominowaniu starówki przez </text:span><text:span text:style-name="T38">wielkoformatowe</text:span><text:span text:style-name="T37"> </text:span><text:span text:style-name="T36">reklamy, </text:span><text:span text:style-name="T37">banery i </text:span><text:span text:style-name="T40">nieuporządkowane </text:span><text:span text:style-name="T37">szyldy. </text:span><text:span text:style-name="T39">Miał pokazać na arenie ogólnopolskiej, że</text:span><text:span text:style-name="T27"> historia i dziedzictwo Raciborza są ważne i cenione przez jego mieszkańców, </text:span><text:span text:style-name="T28">którzy </text:span><text:span text:style-name="T27">wymagają, żeby kreować przestrzeń starego, 800-letniego miasta z poszanowaniem nawarstwień historycznych, bez krzykliwych bannerów i przypadkowo powieszonych szyldów. </text:span><text:span text:style-name="T28">G</text:span><text:span text:style-name="T27">łównym</text:span><text:span text:style-name="T37"> jego celem było zwiększenie atrakcyjności historycznego centrum miasta, stworzenie tu prestiżowej przestrzeni o wysokiej estetyce, a przez to ożywienie centrum miasta </text:span><text:span text:style-name="T38">i</text:span><text:span text:style-name="T37"> przyciągnięcie do niego mieszkańców i turystów.</text:span></text:p>
      <text:p text:style-name="P5"><text:span text:style-name="T17"/></text:p>
      <text:p text:style-name="P5"><text:span text:style-name="T7">Warto zapamiętać, że decyzję</text:span><text:span text:style-name="T6"> o </text:span><text:span text:style-name="T7">rozpoczęciu prac nad </text:span><text:span text:style-name="T15">przygotowaniem uchwały wspomnianego </text:span><text:span text:style-name="T7">Parku Kulturowego, </text:span><text:span text:style-name="T6">ta sama Rada Miasta podjęła </text:span><text:span text:style-name="T5">w roku 2019 jednogłośnie, </text:span><text:span text:style-name="T6">a wszyscy Ci, którzy ją </text:span><text:span text:style-name="T16">teraz </text:span><text:span text:style-name="T6">odrzucili – głosowali wtedy „za”. </text:span><text:span text:style-name="T19">Rzeczywiste prace nad parkiem rozpoczęły się w roku 2018 w czasie prezydentury M. Lenka, następnie <text:s/>kontynuowane przez byłego wiceprezydenta M. Fitę, a dopiero kończone pod moim nadzorem. </text:span></text:p>
      <text:p text:style-name="P5"><text:span text:style-name="T19"/></text:p>
      <text:p text:style-name="P5"><text:span text:style-name="T7">Jakie więc argumenty </text:span><text:span text:style-name="T6">merytoryczne kazały zmienić zdanie </text:span><text:span text:style-name="T7">radnym, którzy w międzyczasie </text:span><text:span text:style-name="T10">przeszli z grona koalicji do szeregów opozycji? </text:span><text:span text:style-name="T29">Nie dowiemy się o tym proszę Państwa! </text:span><text:span text:style-name="T7">Nie dowiemy się ponieważ radni nie </text:span><text:span text:style-name="T13">wykazali chęci dyskusji nad uchwałą, </text:span><text:span text:style-name="T7">którą odrzucili. </text:span><text:span text:style-name="T13">W trakcie sesji n</text:span><text:span text:style-name="T7">ie padło ani jedno pytanie, </text:span><text:span text:style-name="T13">argument czy uwaga. A</text:span><text:span text:style-name="T7">ni jedno! </text:span></text:p>
      <text:p text:style-name="P21"/>
      <text:p text:style-name="P3"><text:span text:style-name="T7">Dramatyczne jest to, że Uchwała </text:span><text:span text:style-name="T13">ta </text:span><text:span text:style-name="T7">jest </text:span><text:span text:style-name="T13">jednym z najlepiej </text:span><text:span text:style-name="T7">przygotowany</text:span><text:span text:style-name="T13">ch dokumentów, </text:span><text:span text:style-name="T15">jaki</text:span><text:span text:style-name="T7"> powstał w raciborskim samorządzie w ostatnich latach.</text:span><text:span text:style-name="T5"> Jej treść </text:span><text:span text:style-name="T15">jest </text:span><text:span text:style-name="T7">w pełni profesjonalnie </text:span><text:span text:style-name="T5">przygotowana przez zespół składający się z Miejsk</text:span><text:span text:style-name="T7">iej </text:span><text:span text:style-name="T5">Konserwator Zabytków </text:span><text:span text:style-name="T7">i </text:span><text:span text:style-name="T5">naczelników niemal wszystkich wydziałów naszego urzędu </text:span><text:span text:style-name="T7">oraz</text:span><text:span text:style-name="T5"> poddana szerokim konsultacjom - zarówno z autorytetami nauki, </text:span><text:span text:style-name="T10">praktykami</text:span><text:span text:style-name="T5"> jak i mieszkańcami oraz przedsiębiorcami. </text:span><text:span text:style-name="T16">Wszystkie głosy mieszkańców wyrażone w ankietach i podczas warsztatów – mówiły o tym, iż oczekują oni od władz miasta objęcia tego terenu szczególną uwagą i poprawy jego atrakcyjności!</text:span></text:p>
      <text:p text:style-name="P22"/>
      <text:p text:style-name="P3"><text:span text:style-name="T5">Wzięto pod uwagę także dziesiątki uwag wszystkich radnych, </text:span><text:span text:style-name="T7">którzy zdecydowali się zabrać głos w dyskusji</text:span><text:span text:style-name="T5">. Była </text:span><text:span text:style-name="T7">ona też </text:span><text:span text:style-name="T5">konsultowana przez dr </text:span><text:span text:style-name="T7">Łukasza</text:span><text:span text:style-name="T5"> Dworniczka – </text:span><text:soft-page-break/><text:span text:style-name="T7">wybitnego </text:span><text:span text:style-name="T5">eksperta z zakresu architektury </text:span><text:span text:style-name="T7">krajobrazu </text:span><text:span text:style-name="T5">oraz kilku miejskich i powiatowych konserwatorów zabytków z miast, w których parki kulturowe już funkcjonują. </text:span></text:p>
      <text:p text:style-name="P22"/>
      <text:p text:style-name="P5"><text:span text:style-name="T5">Konsultacje społeczne prowadziliśmy przy pomocy ekspertek z Instytutu im. Wojciecha Korfantego z Katowic </text:span><text:span text:style-name="T10">- </text:span><text:span text:style-name="T5">dr Małgorzaty Tkacz – Janik </text:span><text:span text:style-name="T11">i </text:span><text:span text:style-name="T5">Ireny Kontny. Uchwała ta była opiniowana i </text:span><text:span text:style-name="T10">wsparta </text:span><text:span text:style-name="T5">przez Wydział Architektury Akademii Nauk Stosowanych z Raciborza oraz </text:span><text:span text:style-name="T10">Śląskiego </text:span><text:span text:style-name="T5">Wojewódzkiego Konserwatora Zabytków. Raciborskiemu Parkowi Kulturowemu poświeciliśmy też specjalną konferencję naukową, która odbyła się na naszej raciborskiej uczelni… </text:span><text:span text:style-name="T16">Niestety, nikt z radnych którzy odrzucili uchwałę – nie wziął w niej udziału! </text:span></text:p>
      <text:p text:style-name="P22"/>
      <text:p text:style-name="P16"><text:span text:style-name="T44">M</text:span>artwię się dzisiaj nie tylko odrzuceniem <text:span text:style-name="T46">u</text:span>chwały, wyrzuceniem setek godzin pracy poświęconej naszemu Miastu <text:span text:style-name="T42">oraz </text:span><text:span text:style-name="T46">niemałych </text:span><text:span text:style-name="T42">środków, które zostały wydatkowane na ten cel</text:span>. Martwię się o radnych, którzy w moim głębokim przekonaniu zgubili gdzieś sens bycia przedstawicielami lokalnej społeczności <text:span text:style-name="T44">w imieniu której powinni dbać o miasto</text:span>. Jaki <text:span text:style-name="T42">jest </text:span>sens w byciu radny<text:span text:style-name="T42">m, </text:span>który nie pyta, nie opiniuje, nie spiera się, <text:span text:style-name="T42">nie podaje argumentów, </text:span>a tylko <text:span text:style-name="T44">bez namysłu </text:span>neguje <text:span text:style-name="T42">i </text:span>wyrzuca do kosza pracę dziesiątków ludzi, którym zależy na dobru miasta?</text:p>
      <text:p text:style-name="P16"/>
      <text:p text:style-name="P18"><text:span text:style-name="Domyślna_20_czcionka_20_akapitu">Martwię się w tym kontekście o Panią Irenę Białuską</text:span>, <text:span text:style-name="Domyślna_20_czcionka_20_akapitu">Marcina Ficę </text:span><text:span text:style-name="Domyślna_20_czcionka_20_akapitu"><text:span text:style-name="T45">czy </text:span></text:span><text:span text:style-name="Domyślna_20_czcionka_20_akapitu">Piotra Klimę, który przecież był </text:span><text:span text:style-name="Domyślna_20_czcionka_20_akapitu"><text:span text:style-name="T45">kiedyś </text:span></text:span><text:span text:style-name="Domyślna_20_czcionka_20_akapitu">znany z troski o zachowanie dziedzictwa ziemi raciborskiej. Znam i doceniamy wkład radnego w </text:span><text:span text:style-name="Domyślna_20_czcionka_20_akapitu"><text:span text:style-name="T45">zatrzymanie na terenie Raciborza zabytkowego spichlerza z Sudoła czy jego zatroskanie o starą </text:span></text:span><text:span text:style-name="Domyślna_20_czcionka_20_akapitu">lokomotyw</text:span><text:span text:style-name="Domyślna_20_czcionka_20_akapitu"><text:span text:style-name="T45">ę</text:span></text:span><text:span text:style-name="Domyślna_20_czcionka_20_akapitu"> przed dworcem kolejowym. I co - teraz </text:span><text:span text:style-name="Domyślna_20_czcionka_20_akapitu"><text:span text:style-name="T45">zostaje Panu </text:span></text:span><text:span text:style-name="Domyślna_20_czcionka_20_akapitu">już tylko </text:span><text:span text:style-name="Domyślna_20_czcionka_20_akapitu"><text:span text:style-name="T45">stała </text:span></text:span><text:span text:style-name="Domyślna_20_czcionka_20_akapitu">negacja </text:span><text:span text:style-name="Domyślna_20_czcionka_20_akapitu"><text:span text:style-name="T45">i </text:span></text:span><text:span text:style-name="Domyślna_20_czcionka_20_akapitu">brak szacunku dla pracy innych? </text:span><text:span text:style-name="Domyślna_20_czcionka_20_akapitu"><text:span text:style-name="T44">Tylko</text:span></text:span><text:span text:style-name="Domyślna_20_czcionka_20_akapitu"> </text:span><text:span text:style-name="Domyślna_20_czcionka_20_akapitu"><text:span text:style-name="T45">dlatego, że </text:span></text:span><text:span text:style-name="Domyślna_20_czcionka_20_akapitu">siedzi się po przeciwległej stronie politycznego stoliczka? Panie Piotrze, naprawdę Pan tak chce być zapamiętany?</text:span></text:p>
      <text:p text:style-name="P22"/>
      <text:p text:style-name="P19"><text:span text:style-name="Domyślna_20_czcionka_20_akapitu"><text:span text:style-name="T29">Martwię się </text:span></text:span><text:span text:style-name="Domyślna_20_czcionka_20_akapitu"><text:span text:style-name="T33">też </text:span></text:span><text:span text:style-name="Domyślna_20_czcionka_20_akapitu"><text:span text:style-name="T29">o Pana Henryka Mainusza, choć on pewnie utopił by mnie w łyżce wody. </text:span></text:span><text:span text:style-name="Domyślna_20_czcionka_20_akapitu"><text:span text:style-name="T33">M</text:span></text:span><text:span text:style-name="Domyślna_20_czcionka_20_akapitu"><text:span text:style-name="T29">artwię się, bo kiedyś wszystkie funkcje się skończą </text:span></text:span><text:span text:style-name="Domyślna_20_czcionka_20_akapitu"><text:span text:style-name="T35">a wszystkie tytuły</text:span></text:span><text:span text:style-name="Domyślna_20_czcionka_20_akapitu"><text:span text:style-name="T29"> stracimy wcześniej czy później. </text:span></text:span><text:span text:style-name="Domyślna_20_czcionka_20_akapitu"><text:span text:style-name="T35">W</text:span></text:span><text:span text:style-name="Domyślna_20_czcionka_20_akapitu"><text:span text:style-name="T29">tedy pozostaną pytania o sens tego, c</text:span></text:span><text:span text:style-name="Domyślna_20_czcionka_20_akapitu"><text:span text:style-name="T34">o</text:span></text:span><text:span text:style-name="Domyślna_20_czcionka_20_akapitu"><text:span text:style-name="T29"> się </text:span></text:span><text:span text:style-name="Domyślna_20_czcionka_20_akapitu"><text:span text:style-name="T35">z</text:span></text:span><text:span text:style-name="Domyślna_20_czcionka_20_akapitu"><text:span text:style-name="T29">robiło </text:span></text:span><text:span text:style-name="Domyślna_20_czcionka_20_akapitu"><text:span text:style-name="T34">a </text:span></text:span><text:span text:style-name="Domyślna_20_czcionka_20_akapitu"><text:span text:style-name="T29">co się </text:span></text:span><text:span text:style-name="Domyślna_20_czcionka_20_akapitu"><text:span text:style-name="T34">z</text:span></text:span><text:span text:style-name="Domyślna_20_czcionka_20_akapitu"><text:span text:style-name="T29">niszczyło. Naprawdę nie chce Pan </text:span></text:span><text:span text:style-name="Domyślna_20_czcionka_20_akapitu"><text:span text:style-name="T35">wysłuchać głosu mieszkańców oczekujących </text:span></text:span><text:span text:style-name="Domyślna_20_czcionka_20_akapitu"><text:span text:style-name="T29">ochrony starej części centrum Raciborza dla obecnych i przyszłych pokoleń? <text:s text:c="2"/></text:span></text:span></text:p>
      <text:p text:style-name="P19"><text:span text:style-name="Domyślna_20_czcionka_20_akapitu"><text:span text:style-name="T29"/></text:span></text:p>
      <text:p text:style-name="P15"><text:span text:style-name="T1">Nie pojmuj</text:span><text:span text:style-name="T26">ę i </text:span><text:span text:style-name="T1">nie jestem w stanie sobie przedstawić z jakich powodów tak wykształcona i zasłużona dla raciborskiego samorządu radna jak Pani Ludmiła Nowacka zdecydowała się poprzeć odrzucenie uchwały. A moja dawna klubowa koleżanka – An</text:span><text:span text:style-name="T23">n</text:span><text:span text:style-name="T1">a Szukalska </text:span><text:span text:style-name="T23">i jej brat </text:span><text:span text:style-name="T25">Michał Szukalski</text:span><text:span text:style-name="T1">? Przecież to się nie mieści w głowie… </text:span><text:span text:style-name="T23">Ja w każdym razie z</text:span><text:span text:style-name="T1">achodzę w głowę jak to jest możliwe, żeby przy tej zmowie milczenia, bez dyskusji, </text:span><text:span text:style-name="T23">bez kontrargumentów - </text:span><text:span text:style-name="T1">wyrzucić owoc pracy tylu ludzi, zniweczyć ochronę newralgicznych części Starego Miasta, </text:span><text:span text:style-name="T23">które mamy przekazań kolejnym pokoleniom</text:span><text:span text:style-name="T1">. </text:span><text:span text:style-name="T23">Nie wiem co przyświecało też pozostałym radnym, którzy odrzucili uchwałę, a byli to </text:span><text:span text:style-name="T24">doświadczeni panowie radni </text:span><text:span text:style-name="T23">Paweł Rycka </text:span><text:span text:style-name="T24">i </text:span><text:span text:style-name="T23">Eugeniusz Wyglenda </text:span><text:span text:style-name="T24">oraz stawiająca pierwsze kroki w samorządzie pani radna </text:span><text:span text:style-name="T23">Justyna Poznakowska...</text:span></text:p>
      <text:p text:style-name="P10"/>
      <text:p text:style-name="P10">Przewodniczący Rady Miasta Marian Czerner wstrzymał się od głosowania a Mirosław Lenk... na czas głosowania nad tą uchwałą opuścił salę obrad!</text:p>
      <text:p text:style-name="P9"/>
      <text:p text:style-name="P17">Zdaję sobie sprawę i wiem, co to jest polityka lokalna. Jestem praktykiem. Ale <text:span text:style-name="T43">cały czas, </text:span>może zbyt naiwnie <text:span text:style-name="T43">żywię nadzieję, że </text:span>powinien istnieć pewien konsensus wspólnych wartości, które powinny obowiązywać ponad politycznymi podziałami. Zadajmy sobie pytanie: co się stanie gdy takiego kon<text:span text:style-name="T43">sensusu </text:span>w ogóle nie będzie? <text:span text:style-name="T20">Gdy jedynym pytaniem </text:span><text:soft-page-break/><text:span text:style-name="T20">będzie „kto kogo”. Czyli kto kogo dzisiaj wyciął </text:span><text:span text:style-name="T21">i przegłosował, jednocześnie niszcząc miasto, </text:span><text:span text:style-name="T22">aspiracje mieszkańców</text:span><text:span text:style-name="T21"> i wartościowe zamierzenia… </text:span><text:span text:style-name="T20"><text:s/></text:span></text:p>
      <text:p text:style-name="P9"/>
      <text:p text:style-name="P4"><text:span text:style-name="T8">Smutne, ale warte odnotowania jest to, że obecna opozycja tworzona przez kluby </text:span><text:span text:style-name="T14">M.</text:span><text:span text:style-name="T8">Lenka i M. Fity oraz Piotra Klimę stara się usilnie walczyć z raciborską kulturą od dłuższego czasu: obcinając środki przeznaczone na nią przez prezydenta w budżecie miasta, zabijając inicjatywy oddolne raciborskich artystów, </text:span><text:span text:style-name="T14">wycinając </text:span><text:span text:style-name="T12">inwestycje wspierające </text:span><text:span text:style-name="T14">dostęp do zabytków i </text:span><text:span text:style-name="T12">turystykę kulturową, a nawet </text:span><text:span text:style-name="T9">niszcząc</text:span><text:span text:style-name="T8"> imprezy, które na stałe wpisane są w raciborski kalendarz kulturalny. </text:span><text:span text:style-name="T9">Zatrzymanie Parku Kulturowego to kolejne destrukcyjne działanie. </text:span><text:span text:style-name="T14">Dokąd może to dojść? Co jeszcze można zniszczyć? </text:span><text:span text:style-name="T9">Jak daleko mogą zajść </text:span><text:span text:style-name="T12">ignorancja, </text:span><text:span text:style-name="T18">brak odpowiedzialności</text:span><text:span text:style-name="T9"> i destrukcja? </text:span></text:p>
      <text:p text:style-name="P13"/>
      <text:p text:style-name="P11"><text:span text:style-name="T43">To przykre, że </text:span>nawet w naszym samorządzie prowincjonalne politykowanie i ochrona partykularnych interesów są przedkładane nad służbę ogółowi mieszkańców i dobro miasta, którego ochronę jesteśmy winni sobie i tym, którzy przyjdą po nas… </text:p>
      <text:p text:style-name="P11"/>
      <text:p text:style-name="P1"><text:span text:style-name="T18">Szanowni Państwo! Z</text:span><text:span text:style-name="T5">e swojej strony zapewniam, że wraz z Prezydentem Dariuszem Polowym i zespołem pracowników Urzędu Miasta Racibórz, Miejską Konserwator Zabytków i </text:span><text:span text:style-name="T18">Śląskim </text:span><text:span text:style-name="T5">Wojewódzkim Konserwatorem Zabytków - będziemy </text:span><text:span text:style-name="T9">kontynuować nasze działania na rzecz rozwoju nasze</text:span><text:span text:style-name="T18">go dziedzictwa i</text:span><text:span text:style-name="T9"> kultury, a także </text:span><text:span text:style-name="T5">wykorzystamy wszelkie dostępne narzędzia by chronić i promować raciborskie zabytki i stale podnosić estetykę Starego Miasta!</text:span><text:span text:style-name="T30"> </text:span></text:p>
      <text:p text:style-name="P14"/>
      <text:p text:style-name="P1"><text:span text:style-name="T31">Wszystkich Państwa, chcących zatrzymać ślepą destrukcję wynikającą z chęci zemsty za swoje porażki wyborcze, a także gotowych wesprzeć nas w rozwijaniu Raciborza i jego życia kulturalnego – </text:span><text:span text:style-name="T32">serdecznie </text:span><text:span text:style-name="T31">zapraszam do kontaktu i współpracy na polu samorządowym. Wszystko co nam się udaje, jest możliwe dzięki Państwa poparciu </text:span><text:span text:style-name="T32">i nieocenionej pomocy</text:span><text:span text:style-name="T31">, </text:span><text:span text:style-name="T32">której udzielacie zarówno nam jak i kochanemu przez nas miastu! </text:span></text:p>
      <text:p text:style-name="P1"><text:span text:style-name="T32"/></text:p>
      <text:p text:style-name="P1"><text:span text:style-name="T32"/></text:p>
      <text:p text:style-name="P26"><text:span text:style-name="T32">Z </text:span><text:span text:style-name="T30">poważaniem,</text:span></text:p>
      <text:p text:style-name="P26"><text:span text:style-name="T32"/></text:p>
      <text:p text:style-name="P26"><text:span text:style-name="T32">D</text:span><text:span text:style-name="T30">awid Wacławczyk</text:span></text:p>
      <text:p text:style-name="P26"><text:span text:style-name="T30"/></text:p>
      <text:p text:style-name="P26"><text:span text:style-name="T30">Zastępca Prezydenta Raciborz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UI Historic" svg:font-family="'Segoe UI Historic', 'Segoe UI', Helvetica, Arial, sans-serif"/>
    <style:font-face style:name="inherit" svg:font-family="inheri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myślna_20_czcionka_20_akapitu" style:display-name="Domyślna czcionka akapitu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7T11:48:36.595000000</meta:creation-date>
    <dc:date>2023-05-05T12:11:01.819000000</dc:date>
    <meta:editing-duration>PT19H57S</meta:editing-duration>
    <meta:editing-cycles>7</meta:editing-cycles>
    <meta:generator>LibreOffice/7.1.2.2$Windows_X86_64 LibreOffice_project/8a45595d069ef5570103caea1b71cc9d82b2aae4</meta:generator>
    <meta:print-date>2023-05-04T17:54:26.599000000</meta:print-date>
    <meta:document-statistic meta:table-count="0" meta:image-count="0" meta:object-count="0" meta:page-count="3" meta:paragraph-count="25" meta:word-count="1181" meta:character-count="8469" meta:non-whitespace-character-count="7289"/>
  </office:meta>
</office:document-meta>
</file>