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/>
    </style:style>
    <style:style style:name="P6" style:parent-style-name="Standard" style:family="paragraph">
      <style:paragraph-properties fo:line-height="115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/>
    </style:style>
    <style:style style:name="P25" style:parent-style-name="Textbody" style:family="paragraph">
      <style:paragraph-properties fo:text-align="justify"/>
      <style:text-properties style:font-name="Times New Roman" style:font-name-complex="Times New Roman" fo:font-size="14pt" style:font-size-asian="14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3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T41" style:parent-style-name="StrongEmphasis" style:family="text">
      <style:text-properties style:font-name="Times New Roman" style:font-name-complex="Times New Roman" fo:font-size="14pt" style:font-size-asian="14pt"/>
    </style:style>
    <style:style style:name="T42" style:parent-style-name="StrongEmphasis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3" style:parent-style-name="StrongEmphasis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4" style:parent-style-name="StrongEmphasis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5" style:parent-style-name="StrongEmphasis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/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/>
    </style:style>
    <style:style style:name="P6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64" style:parent-style-name="Domyślnaczcionkaakapitu" style:family="text">
      <style:text-properties style:font-name="Times New Roman" style:font-name-complex="Times New Roman" fo:font-size="14pt" style:font-size-asian="14pt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/>
    </style:style>
    <style:style style:name="P76" style:parent-style-name="Standard" style:family="paragraph">
      <style:paragraph-properties fo:text-align="justify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Stowarzyszenie Kultury Ziemi Raciborskiej „Źródło”<text:s/></text:span><text:span text:style-name="T3">– to znana i rozpoznawalna w kraju i zagranicą marka Raciborza. Tancerze licznych zespołów od 25 lat zachwycają pasją,<text:s/></text:span><text:span text:style-name="T4">profesjonalizmem i przywiązaniem do miasta, stale angażując się w życie kulturalne Raciborza. Bardzo chętnie dzielą się swoim talentem i kunsztem, często pomagając tym w potrzebie. Zespoły stale uczestniczą w wielu konkursach, przeglądach, festiwalach, zgr</text:span><text:span text:style-name="T5">upowaniach, uzyskując liczne nagrody i wyróżnienia. Wśród nich są medale Mistrzostw Polski i Świata. Mało kto wyobraża sobie czerwiec bez niezwykle barwnych i kolorowych Spotkań artystycznych Śląsk- kraina wielu kultur, czy Nocy świętojańskiej.</text:span></text:p>
      <text:p text:style-name="P6"/>
      <text:p text:style-name="P7"/>
      <text:p text:style-name="P8"/>
      <text:p text:style-name="P9"><text:span text:style-name="T10">Dominika</text:span><text:span text:style-name="T11"><text:s/>Karpińska</text:span><text:span text:style-name="T12"><text:s/>– raciborzanka, od 2011 roku związana zawodowo z Miejską<text:s/></text:span><text:span text:style-name="T13"><text:line-break/></text:span><text:span text:style-name="T14">i Powiatową Biblioteką Publiczną w Raciborzu. Stale poszerza zakres realizowanych przez siebie zadań.</text:span></text:p>
      <text:p text:style-name="P15"><text:span text:style-name="T16">Jest inspiratorką i organizatorką wielu inicjatyw i przedsięwzięć, które z wielkim su</text:span><text:span text:style-name="T17">kcesem przeniosły pracę bibliotekarza poza mury obiektu. Nie przestaje<text:s/></text:span><text:span text:style-name="T18"><text:line-break/></text:span><text:span text:style-name="T19">w wzbogacaniu oferty biblioteki, która już od dawna nie kojarzy się z tradycyjną książnicą. To dzięki jej pomysłowi do Raciborza zawitał wędrowny festiwal literacki „Miedzianka po drod</text:span><text:span text:style-name="T20">ze”. W ten sposób raciborzanie mieli szansę spotkać<text:s/></text:span><text:span text:style-name="T21"><text:line-break/></text:span><text:span text:style-name="T22">się z ciekawymi pisarzami i poobcować z literaturą w niecodziennej formie<text:s/></text:span><text:span text:style-name="T23"><text:line-break/></text:span><text:span text:style-name="T24">i okolicznościach.</text:span></text:p>
      <text:p text:style-name="P25"/>
      <text:p text:style-name="P26"><text:span text:style-name="T27">Małgorzata Dziedzic <text:s/>-<text:s/></text:span><text:span text:style-name="T28">instruktor tańca towarzyskiego. Jako mentor tej dziedziny kultury świętuje właśnie 50</text:span><text:span text:style-name="T29">-lecie pracy zawodowej. Swoje pierwsze zawodowe kroki taneczne stawiała w Domu Kultury Strzecha.</text:span></text:p>
      <text:p text:style-name="P30">Od 1974, nieprzerwanie do dziś, pracuje w Raciborskim Centrum Kultury.</text:p>
      <text:p text:style-name="P31">Od stycznia 1977 prowadzi Amatorski Klub Tańca Towarzyskiego, który w tym roku, obchodził swoje 45-lecie. Roztańczyła tysiące Raciborzan na kursach tańca i w klubie tanecznym. Taniec jest dla niej najlepsza recepta na wieczną młodość i dobrą kondycję, którą sama sobie przepisuje i gorąco poleca innym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Marek Rapnicki<text:s/></text:span><text:span text:style-name="T42">– poeta, eseista, a</text:span><text:span text:style-name="T43">nimator kultury, archeolog. Od ponad 40 lat związany z raciborskim środowiskiem kulturalnym. Pierwsze zawodowe kroki<text:s/></text:span><text:span text:style-name="T44"><text:line-break/></text:span><text:span text:style-name="T45">w naszym mieście stawiał w….Muzeum. A po kilku latach pracy przeniósł się na drugą stronę ulicy Chopina i rozpoczął pracę w Raciborskim Do</text:span><text:span text:style-name="T46">mu Kultury, gdzie pełnił funkcję dyrektora.</text:span></text:p>
      <text:p text:style-name="P47"><text:span text:style-name="T48">Przez całe swoje życie zawodowe zajmował się organizacją wystaw malarstwa, fotografii, przygotował ogromną liczbę spotkań i biesiad poetyckich. Od 2015 r. jest redaktorem naczelnym półrocznika literacko-kulturaln</text:span><text:span text:style-name="T49">ego pt. „Almanach Prowincjonalny”. Jego twórczość to przede wszystkim literatura, w której to spełnia się zawodowo i osobiście, odnosząc przy tym sukcesy i zdobywając wyróżnienia oraz nagrody.</text:span></text:p>
      <text:p text:style-name="P50"/>
      <text:p text:style-name="P51"><text:span text:style-name="T52">Judyta Pisarczyk</text:span><text:span text:style-name="T53"><text:s/>- pochodząca z Raciborza wokalistka, autorka<text:s/></text:span><text:span text:style-name="T54">muzyki i tekstów. Absolwentka Akademii Muzycznej im. Karola Szymanowskiego w Katowicach na wydziale Jazzu i Muzyki Estradowej. Laureatka licznych prestiżowych konkursów<text:s/></text:span><text:span text:style-name="T55"><text:line-break/></text:span><text:span text:style-name="T56">i festiwali jazzowych. W swoim dorobku posiada album live <text:s/>„Koncert w Trójce” nagrany<text:s/></text:span><text:span text:style-name="T57">w Studiu Polskiego Radia im. Agnieszki Osieckiej w Warszawie, wydany przez Agencję Muzyczną Polskiego Radia.</text:span></text:p>
      <text:p text:style-name="P58"><text:span text:style-name="T59">Urszula Dudziak powiedziała o niej: „Rośnie nam nowa generacja świetnych wokalistek jazzowych. Judyta pięknie, z wielką swobodą improwizuje i frazu</text:span><text:span text:style-name="T60">je, jest perfekcyjna technicznie, czyli komplet szczęścia. Według mnie jest gotowa, żeby zająć czołowe miejsce na firmamencie naszej wokalistyki jazzowej”.</text:span></text:p>
      <text:p text:style-name="P61"/>
      <text:p text:style-name="P62"><text:span text:style-name="T63">Arkadiusz Popławski<text:s/></text:span><text:span text:style-name="T64">– Raciborzanin, absolwent państwowych szkól muzycznych<text:s/></text:span><text:span text:style-name="T65"><text:line-break/></text:span><text:span text:style-name="T66">I i II stopnia w klasie</text:span><text:span text:style-name="T67"><text:s/>organów, a także Metropolitarnego Studium Muzyki Kościelnej w Katowicach. Wielokrotny uczestnik międzynarodowych mistrzowskich kursów improwizacji organowej w Niemczech. Organista i wirtuoz, od lat koncertuje w kraju i za granicą jako solista i akompaniat</text:span><text:span text:style-name="T68">or. Prowadzi również intensywną działalność organmistrzowską na terenie Górnego i Dolnego Śląska, Pomorza i Warmii.<text:s/></text:span><text:span text:style-name="T69"><text:line-break/></text:span><text:span text:style-name="T70">Jest zaangażowany w społeczną działalność na rzecz krzewienia kultury muzycznej<text:s/></text:span><text:span text:style-name="T71"><text:line-break/></text:span><text:span text:style-name="T72">w środowiskach amatorskich. Stale współpracuje z zespołami</text:span><text:span text:style-name="T73"><text:s/>śpiewaczymi, koncertuje w środowiskach wiejskich oraz przeprowadza koncerty edukacyjne dla dzieci<text:s/></text:span><text:span text:style-name="T74"><text:line-break/></text:span><text:span text:style-name="T75">i młodzieży. W Raciborzu znany z licznych koncertów w świątyniach oraz komponowania ścieżek muzycznych filmów Adriana Szczypińskiego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Ploch</meta:initial-creator>
    <dc:creator>Alicja Ploch</dc:creator>
    <meta:creation-date>2022-12-15T11:11:00Z</meta:creation-date>
    <dc:date>2022-12-16T17:00:00Z</dc:date>
    <meta:print-date>2022-12-16T14:17:00Z</meta:print-date>
    <meta:template xlink:href="Normal" xlink:type="simple"/>
    <meta:editing-cycles>4</meta:editing-cycles>
    <meta:editing-duration>PT120S</meta:editing-duration>
    <meta:document-statistic meta:page-count="2" meta:paragraph-count="8" meta:word-count="606" meta:character-count="4238" meta:row-count="30" meta:non-whitespace-character-count="3640"/>
  </office:meta>
</office:document-meta>
</file>