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justify" fo:line-height="115%"/>
    </style:style>
    <style:style style:name="T10" style:parent-style-name="Domyślnaczcionkaakapitu" style:family="text">
      <style:text-properties fo:font-weight="bold" style:font-weight-asian="bold" fo:font-size="14pt" style:font-size-asian="14pt"/>
    </style:style>
    <style:style style:name="T11" style:parent-style-name="Domyślnaczcionkaakapitu" style:family="text">
      <style:text-properties fo:font-weight="bold" style:font-weight-asian="bold" fo:font-size="14pt" style:font-size-asian="14pt"/>
    </style:style>
    <style:style style:name="T12" style:parent-style-name="Domyślnaczcionkaakapitu" style:family="text">
      <style:text-properties fo:font-size="14pt" style:font-size-asian="14pt"/>
    </style:style>
    <style:style style:name="T13" style:parent-style-name="Domyślnaczcionkaakapitu" style:family="text">
      <style:text-properties fo:font-size="14pt" style:font-size-asian="14pt"/>
    </style:style>
    <style:style style:name="P14" style:parent-style-name="Standard" style:family="paragraph">
      <style:paragraph-properties fo:text-align="justify" fo:line-height="115%"/>
      <style:text-properties fo:font-size="14pt" style:font-size-asian="14pt"/>
    </style:style>
    <style:style style:name="P15" style:parent-style-name="Standard" style:family="paragraph">
      <style:paragraph-properties fo:text-align="justify" fo:line-height="115%"/>
      <style:text-properties fo:font-size="14pt" style:font-size-asian="14pt"/>
    </style:style>
    <style:style style:name="P16" style:parent-style-name="Standard" style:family="paragraph">
      <style:paragraph-properties fo:text-align="justify" fo:line-height="115%"/>
      <style:text-properties fo:font-size="14pt" style:font-size-asian="14pt"/>
    </style:style>
    <style:style style:name="P17" style:parent-style-name="Standard" style:family="paragraph">
      <style:paragraph-properties fo:text-align="justify" fo:line-height="115%"/>
      <style:text-properties fo:font-size="14pt" style:font-size-asian="14pt"/>
    </style:style>
    <style:style style:name="P18" style:parent-style-name="Standard" style:family="paragraph">
      <style:paragraph-properties fo:text-align="justify" fo:line-height="115%"/>
      <style:text-properties fo:font-size="14pt" style:font-size-asian="14pt"/>
    </style:style>
    <style:style style:name="P19" style:parent-style-name="Standard" style:family="paragraph">
      <style:paragraph-properties fo:text-align="justify" fo:line-height="115%"/>
      <style:text-properties fo:font-size="14pt" style:font-size-asian="14pt"/>
    </style:style>
    <style:style style:name="P20" style:parent-style-name="Standard" style:family="paragraph">
      <style:paragraph-properties fo:text-align="justify" fo:line-height="115%"/>
      <style:text-properties fo:font-size="14pt" style:font-size-asian="14pt"/>
    </style:style>
    <style:style style:name="P21" style:parent-style-name="Standard" style:family="paragraph">
      <style:paragraph-properties fo:text-align="justify" fo:line-height="115%"/>
      <style:text-properties fo:font-size="14pt" style:font-size-asian="14pt"/>
    </style:style>
    <style:style style:name="P22" style:parent-style-name="Standard" style:family="paragraph">
      <style:paragraph-properties fo:text-align="center" fo:line-height="150%" fo:margin-left="0.5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paragraph-properties fo:text-align="center" fo:line-height="150%" fo:margin-left="0.5in">
        <style:tab-stops/>
      </style:paragraph-properties>
    </style:style>
    <style:style style:name="T25" style:parent-style-name="Domyślnaczcionkaakapitu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line-height="150%" fo:margin-left="0.5in">
        <style:tab-stops/>
      </style:paragraph-properties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/>
    </style:style>
    <style:style style:name="P31" style:parent-style-name="Standard" style:family="paragraph">
      <style:paragraph-properties fo:text-align="justify" fo:line-height="115%"/>
      <style:text-properties fo:font-size="14pt" style:font-size-asian="14pt"/>
    </style:style>
    <style:style style:name="P32" style:parent-style-name="Standard" style:family="paragraph">
      <style:paragraph-properties fo:text-align="justify" fo:line-height="115%"/>
      <style:text-properties fo:font-size="14pt" style:font-size-asian="14pt"/>
    </style:style>
    <style:style style:name="P33" style:parent-style-name="Standard" style:family="paragraph">
      <style:paragraph-properties fo:text-align="justify"/>
      <style:text-properties fo:font-size="14pt" style:font-size-asian="14pt"/>
    </style:style>
    <style:style style:name="P34" style:parent-style-name="Standard" style:family="paragraph">
      <style:paragraph-properties fo:text-align="justify"/>
      <style:text-properties fo:font-size="14pt" style:font-size-asian="14pt"/>
    </style:style>
    <style:style style:name="P35" style:parent-style-name="Standard" style:family="paragraph">
      <style:paragraph-properties fo:text-align="justify"/>
      <style:text-properties fo:font-size="14pt" style:font-size-asian="14pt"/>
    </style:style>
  </office:automatic-styles>
  <office:body>
    <office:text text:use-soft-page-breaks="true">
      <text:p text:style-name="P1"><text:span text:style-name="T2">Wyróżnienie <text:s/>Laur Wolontariatu</text:span></text:p>
      <text:p text:style-name="P3"><text:span text:style-name="T4"><text:s/></text:span><text:span text:style-name="T5">w kategorii</text:span><text:span text:style-name="T6"><text:s/></text:span><text:span text:style-name="T7">dla organizacji <text:s/></text:span></text:p>
      <text:p text:style-name="P8"/>
      <text:p text:style-name="P9"><text:span text:style-name="T10">Towarzystwo<text:s/></text:span><text:span text:style-name="T11">Przyjaciół Dzieci</text:span><text:span text:style-name="T12"><text:s/>Oddział Miejski w Raciborzu, liczy obecnie 164 członków, którzy działają społecznie na rzecz organizacji. <text:s/>Wszelkie działania mają charakter wolontaryjny i wiążą się z poświęceniem własnego czasu w godzinach popołudniowych, często w czasi</text:span><text:span text:style-name="T13">e ferii <text:s/>i wakacji.</text:span></text:p>
      <text:p text:style-name="P14"/>
      <text:p text:style-name="P15">Sukcesy organizacji osiągnięte dzięki zaangażowaniu wolontariuszy to:</text:p>
      <text:p text:style-name="P16">1. Promowanie i ochrona praw dzieci, wspieranie ich rozwoju poprzez prowadzenie działalności wychowawczej i opiekuńczej oraz prozdrowotnej i profilaktycznej.</text:p>
      <text:p text:style-name="P17">2. Wspieranie dzieci z rodzin potrzebujących, z rodzin ubogich i dysfunkcyjnych. Skupianie się na pomocy materialnej, a także pomocy psychicznej dając wsparcie<text:s/><text:line-break/>w trudnych sytuacjach.</text:p>
      <text:p text:style-name="P18">3.Organizowanie pomocy o różnym charakterze, np. akcje charytatywne,<text:s/><text:line-break/>w tym również skierowanie do osób starszych i potrzebujących.</text:p>
      <text:p text:style-name="P19">4. Dofinansowanie wyjazdów uczniów będących w trudnej sytuacji materialnej,<text:s/><text:line-break/>na wycieczki i wypoczynek.</text:p>
      <text:p text:style-name="P20"/>
      <text:p text:style-name="P21"/>
      <text:p text:style-name="P22"><text:span text:style-name="T23">Wyróżnienie Laur Wolontariatu</text:span></text:p>
      <text:p text:style-name="P24"><text:span text:style-name="T25">w kategorii dla osoby</text:span><text:span text:style-name="T26"><text:s/></text:span><text:span text:style-name="T27">fizycznej</text:span></text:p>
      <text:p text:style-name="P28"/>
      <text:p text:style-name="P29"/>
      <text:p text:style-name="P30">Dariusz Biały</text:p>
      <text:p text:style-name="P31"/>
      <text:p text:style-name="P32">Pan <text:s/>Dariusz Biały<text:s/>jest przyjacielem i honorowym członkiem Olimpiad Specjalnych Polska - <text:s/>Śląskie. Od 2008r. działa bezinteresownie na rzecz Klubu Olimpiad Specjalnych – Animusz , działającym przy <text:s/>Zespole Szkół Specjalnych w Raciborzu. Bada wszystkich <text:s/>zawodników oraz sprawuje nad nimi opiekę zdrowotną. Praca, którą wykonuje za darmo jest istotnie bezcenna. Klub Animusz liczy <text:s/>60 zawodników, którzy kilkukrotnie w roku wyjeżdżają na zawody rangi <text:s/>regionalnej, ogólnopolskiej oraz światowej oraz na obozy sportowe. Badania lekarskie są podstawą do uczestnictwa<text:s/><text:line-break/>w zawodach <text:s/>sportowych i obozach.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cja Ploch</meta:initial-creator>
    <dc:creator>Alicja Ploch</dc:creator>
    <meta:creation-date>2022-12-15T09:46:00Z</meta:creation-date>
    <dc:date>2022-12-16T16:58:00Z</dc:date>
    <meta:print-date>2022-12-16T14:19:00Z</meta:print-date>
    <meta:template xlink:href="Normal" xlink:type="simple"/>
    <meta:editing-cycles>4</meta:editing-cycles>
    <meta:editing-duration>PT300S</meta:editing-duration>
    <meta:document-statistic meta:page-count="1" meta:paragraph-count="3" meta:word-count="240" meta:character-count="1680" meta:row-count="12" meta:non-whitespace-character-count="1443"/>
  </office:meta>
</office:document-meta>
</file>