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0ba851" officeooo:paragraph-rsid="000ba851"/>
    </style:style>
    <style:style style:name="P2" style:family="paragraph" style:parent-style-name="Standard">
      <style:paragraph-properties fo:text-align="end" style:justify-single-word="false"/>
      <style:text-properties style:font-name="Arial" officeooo:rsid="000ba851" officeooo:paragraph-rsid="000ba851"/>
    </style:style>
    <style:style style:name="P3" style:family="paragraph" style:parent-style-name="Standard">
      <style:text-properties style:font-name="Arial" officeooo:rsid="00094fad" officeooo:paragraph-rsid="000a6278"/>
    </style:style>
    <style:style style:name="P4" style:family="paragraph" style:parent-style-name="Standard">
      <style:text-properties fo:color="#000000" loext:opacity="100%" style:font-name="Arial" fo:font-size="12pt" fo:font-style="normal" officeooo:rsid="000ba851" officeooo:paragraph-rsid="000ba851" style:font-size-asian="12pt" style:font-style-asian="normal" style:font-size-complex="12pt" style:font-style-complex="normal"/>
    </style:style>
    <style:style style:name="P5" style:family="paragraph" style:parent-style-name="Standard">
      <style:text-properties officeooo:paragraph-rsid="000c41dc"/>
    </style:style>
    <style:style style:name="P6" style:family="paragraph" style:parent-style-name="Standard">
      <style:text-properties officeooo:paragraph-rsid="00108e23"/>
    </style:style>
    <style:style style:name="P7" style:family="paragraph" style:parent-style-name="Standard">
      <style:text-properties officeooo:paragraph-rsid="0012debb"/>
    </style:style>
    <style:style style:name="P8" style:family="paragraph" style:parent-style-name="Standard">
      <style:text-properties officeooo:paragraph-rsid="00138f9f"/>
    </style:style>
    <style:style style:name="P9" style:family="paragraph" style:parent-style-name="Standard">
      <style:paragraph-properties fo:text-align="end" style:justify-single-word="false"/>
      <style:text-properties style:font-name="Arial" officeooo:rsid="000ba851" officeooo:paragraph-rsid="001c0f18"/>
    </style:style>
    <style:style style:name="P10" style:family="paragraph" style:parent-style-name="Standard">
      <style:paragraph-properties fo:text-align="end" style:justify-single-word="false"/>
      <style:text-properties style:font-name="Arial" officeooo:rsid="000ba851" officeooo:paragraph-rsid="000ba851"/>
    </style:style>
    <style:style style:name="P11" style:family="paragraph" style:parent-style-name="Standard">
      <style:paragraph-properties fo:text-align="start" style:justify-single-word="false"/>
      <style:text-properties style:font-name="Arial" fo:font-weight="bold" officeooo:rsid="000ba851" officeooo:paragraph-rsid="001c0f18" style:font-weight-asian="bold" style:font-weight-complex="bold"/>
    </style:style>
    <style:style style:name="P12" style:family="paragraph" style:parent-style-name="Standard">
      <style:paragraph-properties fo:text-align="end" style:justify-single-word="false"/>
      <style:text-properties style:font-name="Arial" fo:font-weight="normal" officeooo:rsid="001c0f18" officeooo:paragraph-rsid="001c0f18" style:font-weight-asian="normal" style:font-weight-complex="normal"/>
    </style:style>
    <style:style style:name="P13" style:family="paragraph" style:parent-style-name="Standard">
      <style:text-properties fo:color="#000000" loext:opacity="100%" style:font-name="Arial" fo:font-size="12pt" fo:font-style="normal" officeooo:rsid="000ba851" officeooo:paragraph-rsid="000ba851" style:font-size-asian="12pt" style:font-style-asian="normal" style:font-size-complex="12pt" style:font-style-complex="normal"/>
    </style:style>
    <style:style style:name="T1" style:family="text">
      <style:text-properties fo:color="#000000" loext:opacity="100%" style:font-name="Arial" fo:font-size="12pt" fo:letter-spacing="normal" fo:font-weight="normal" officeooo:rsid="001dea07" style:font-size-asian="12pt" style:font-size-complex="12pt"/>
    </style:style>
    <style:style style:name="T2" style:family="text">
      <style:text-properties fo:color="#000000" loext:opacity="100%" style:font-name="Arial" fo:font-size="12pt" fo:letter-spacing="normal" fo:font-style="normal" fo:font-weight="normal" style:font-size-asian="12pt" style:font-style-asian="normal" style:font-size-complex="12pt" style:font-style-complex="normal"/>
    </style:style>
    <style:style style:name="T3" style:family="text">
      <style:text-properties fo:color="#000000" loext:opacity="100%" style:font-name="Arial" fo:font-size="12pt" fo:letter-spacing="normal" fo:font-style="normal" fo:font-weight="normal" officeooo:rsid="000ba851" style:font-size-asian="12pt" style:font-style-asian="normal" style:font-size-complex="12pt" style:font-style-complex="normal"/>
    </style:style>
    <style:style style:name="T4" style:family="text">
      <style:text-properties fo:color="#000000" loext:opacity="100%" style:font-name="Arial" fo:font-size="12pt" fo:letter-spacing="normal" fo:font-style="normal" fo:font-weight="normal" officeooo:rsid="000c41dc" style:font-size-asian="12pt" style:font-style-asian="normal" style:font-size-complex="12pt" style:font-style-complex="normal"/>
    </style:style>
    <style:style style:name="T5" style:family="text">
      <style:text-properties fo:color="#000000" loext:opacity="100%" style:font-name="Arial" fo:font-size="12pt" fo:letter-spacing="normal" fo:font-style="normal" fo:font-weight="normal" officeooo:rsid="000d8529" style:font-size-asian="12pt" style:font-style-asian="normal" style:font-size-complex="12pt" style:font-style-complex="normal"/>
    </style:style>
    <style:style style:name="T6" style:family="text">
      <style:text-properties fo:color="#000000" loext:opacity="100%" style:font-name="Arial" fo:font-size="12pt" fo:letter-spacing="normal" fo:font-style="normal" fo:font-weight="normal" officeooo:rsid="000ed8be" style:font-size-asian="12pt" style:font-style-asian="normal" style:font-size-complex="12pt" style:font-style-complex="normal"/>
    </style:style>
    <style:style style:name="T7" style:family="text">
      <style:text-properties fo:color="#000000" loext:opacity="100%" style:font-name="Arial" fo:font-size="12pt" fo:letter-spacing="normal" fo:font-style="normal" fo:font-weight="normal" officeooo:rsid="00108e23" style:font-size-asian="12pt" style:font-style-asian="normal" style:font-size-complex="12pt" style:font-style-complex="normal"/>
    </style:style>
    <style:style style:name="T8" style:family="text">
      <style:text-properties fo:color="#000000" loext:opacity="100%" style:font-name="Arial" fo:font-size="12pt" fo:letter-spacing="normal" fo:font-style="normal" fo:font-weight="normal" officeooo:rsid="0010e473" style:font-size-asian="12pt" style:font-style-asian="normal" style:font-size-complex="12pt" style:font-style-complex="normal"/>
    </style:style>
    <style:style style:name="T9" style:family="text">
      <style:text-properties fo:color="#000000" loext:opacity="100%" style:font-name="Arial" fo:font-size="12pt" fo:letter-spacing="normal" fo:font-style="normal" fo:font-weight="normal" officeooo:rsid="0011928c" style:font-size-asian="12pt" style:font-style-asian="normal" style:font-size-complex="12pt" style:font-style-complex="normal"/>
    </style:style>
    <style:style style:name="T10" style:family="text">
      <style:text-properties fo:color="#000000" loext:opacity="100%" style:font-name="Arial" fo:font-size="12pt" fo:letter-spacing="normal" fo:font-style="normal" fo:font-weight="normal" officeooo:rsid="0011965a" style:font-size-asian="12pt" style:font-style-asian="normal" style:font-size-complex="12pt" style:font-style-complex="normal"/>
    </style:style>
    <style:style style:name="T11" style:family="text">
      <style:text-properties fo:color="#000000" loext:opacity="100%" style:font-name="Arial" fo:font-size="12pt" fo:letter-spacing="normal" fo:font-style="normal" fo:font-weight="normal" officeooo:rsid="0012debb" style:font-size-asian="12pt" style:font-style-asian="normal" style:font-size-complex="12pt" style:font-style-complex="normal"/>
    </style:style>
    <style:style style:name="T12" style:family="text">
      <style:text-properties fo:color="#000000" loext:opacity="100%" style:font-name="Arial" fo:font-size="12pt" fo:letter-spacing="normal" fo:font-style="normal" fo:font-weight="normal" officeooo:rsid="00138f9f" style:font-size-asian="12pt" style:font-style-asian="normal" style:font-size-complex="12pt" style:font-style-complex="normal"/>
    </style:style>
    <style:style style:name="T13" style:family="text">
      <style:text-properties fo:color="#000000" loext:opacity="100%" style:font-name="Arial" fo:font-size="12pt" fo:letter-spacing="normal" fo:font-style="normal" fo:font-weight="normal" officeooo:rsid="00157fa6" style:font-size-asian="12pt" style:font-style-asian="normal" style:font-size-complex="12pt" style:font-style-complex="normal"/>
    </style:style>
    <style:style style:name="T14" style:family="text">
      <style:text-properties fo:color="#000000" loext:opacity="100%" style:font-name="Arial" fo:font-size="12pt" fo:letter-spacing="normal" fo:font-style="normal" fo:font-weight="normal" officeooo:rsid="00175f57" style:font-size-asian="12pt" style:font-style-asian="normal" style:font-size-complex="12pt" style:font-style-complex="normal"/>
    </style:style>
    <style:style style:name="T15" style:family="text">
      <style:text-properties fo:color="#000000" loext:opacity="100%" style:font-name="Arial" fo:font-size="12pt" fo:letter-spacing="normal" fo:font-style="normal" fo:font-weight="normal" officeooo:rsid="0017cf94" style:font-size-asian="12pt" style:font-style-asian="normal" style:font-size-complex="12pt" style:font-style-complex="normal"/>
    </style:style>
    <style:style style:name="T16" style:family="text">
      <style:text-properties fo:color="#000000" loext:opacity="100%" style:font-name="Arial" fo:font-size="12pt" fo:letter-spacing="normal" fo:font-style="normal" fo:font-weight="normal" officeooo:rsid="001c0f18" style:font-size-asian="12pt" style:font-style-asian="normal" style:font-size-complex="12pt" style:font-style-complex="normal"/>
    </style:style>
    <style:style style:name="T17" style:family="text">
      <style:text-properties fo:color="#000000" loext:opacity="100%" style:font-name="Arial" fo:font-size="12pt" fo:letter-spacing="normal" fo:font-style="normal" fo:font-weight="normal" officeooo:rsid="001d4cdc" style:font-size-asian="12pt" style:font-style-asian="normal" style:font-size-complex="12pt" style:font-style-complex="normal"/>
    </style:style>
    <style:style style:name="T18" style:family="text">
      <style:text-properties fo:color="#000000" loext:opacity="100%" style:font-name="Arial" fo:font-size="12pt" fo:letter-spacing="normal" fo:font-style="normal" fo:font-weight="normal" officeooo:rsid="001dea07" style:font-size-asian="12pt" style:font-style-asian="normal" style:font-size-complex="12pt" style:font-style-complex="normal"/>
    </style:style>
    <style:style style:name="T19" style:family="text">
      <style:text-properties fo:color="#000000" loext:opacity="100%" style:font-name="Arial" fo:font-size="12pt" fo:font-style="normal" officeooo:rsid="00094fad" style:font-size-asian="12pt" style:font-style-asian="normal" style:font-size-complex="12pt" style:font-style-complex="normal"/>
    </style:style>
    <style:style style:name="T20" style:family="text">
      <style:text-properties fo:color="#000000" loext:opacity="100%" style:font-name="Arial" fo:font-size="12pt" fo:font-style="normal" officeooo:rsid="001c0f18" style:font-size-asian="12pt" style:font-style-asian="normal" style:font-size-complex="12pt" style:font-style-complex="normal"/>
    </style:style>
    <style:style style:name="T21" style:family="text">
      <style:text-properties fo:color="#000000" loext:opacity="100%" style:font-name="Arial" fo:font-size="12pt" fo:font-style="normal" officeooo:rsid="001dea07" style:font-size-asian="12pt" style:font-style-asian="normal" style:font-size-complex="12pt" style:font-style-complex="normal"/>
    </style:style>
    <style:style style:name="T22" style:family="text">
      <style:text-properties officeooo:rsid="001c0f18"/>
    </style:style>
    <style:style style:name="T23" style:family="text">
      <style:text-properties officeooo:rsid="001dea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acibórz, 21.11.2021</text:p>
      <text:p text:style-name="P3"/>
      <text:p text:style-name="P1"/>
      <text:p text:style-name="P9"><text:span text:style-name="T22">Szanowny Pan Marian Czerner</text:span></text:p>
      <text:p text:style-name="P9"/>
      <text:p text:style-name="P9"><text:span text:style-name="T22">Przewodniczący Rady </text:span>Miasta Racibórz</text:p>
      <text:p text:style-name="P2"/>
      <text:p text:style-name="P2"/>
      <text:p text:style-name="P2"/>
      <text:p text:style-name="P11"><text:span text:style-name="T22">Skarga na </text:span>zachowani<text:span text:style-name="T22">e</text:span> <text:span text:style-name="T22">radnego </text:span>Piotra Klimy w dniu 1<text:span text:style-name="T23">8</text:span>.11.<text:span text:style-name="T22">2021</text:span></text:p>
      <text:p text:style-name="P4"/>
      <text:p text:style-name="P4"/>
      <text:p text:style-name="P8"><text:span text:style-name="T19"><text:tab/>W </text:span><text:span text:style-name="T20">czwartek 1</text:span><text:span text:style-name="T21">8</text:span><text:span text:style-name="T20"> listopada br.</text:span><text:span text:style-name="T19"> brałem udział w obradach Komisji G</text:span><text:span text:style-name="Emphasis"><text:span text:style-name="T2">ospodarki Miejskiej, Ochrony Środowiska i Bezpieczeństwa Publicznego Rady Miasta Racibórz, </text:span></text:span><text:span text:style-name="Emphasis"><text:span text:style-name="T12">której przewodniczy radny Piotr Klima</text:span></text:span><text:span text:style-name="Emphasis"><text:span text:style-name="T2">. </text:span></text:span><text:span text:style-name="Emphasis"><text:span text:style-name="T3">Choć zgodnie z ustaleniami z Prezydentem </text:span></text:span><text:span text:style-name="Emphasis"><text:span text:style-name="T16">Raciborza - panem Dariuszem Polowym </text:span></text:span><text:span text:style-name="Emphasis"><text:span text:style-name="T3">czwartkowe popołudnia spędzam zazwyczaj na uczelni (PWSZ), </text:span></text:span><text:span text:style-name="Emphasis"><text:span text:style-name="T12">a </text:span></text:span><text:span text:style-name="Emphasis"><text:span text:style-name="T4">z racji swoich kompetencji zazwyczaj nie biorę udziału w obradach w/w komisji </text:span></text:span><text:span text:style-name="Emphasis"><text:span text:style-name="T3">– </text:span></text:span><text:span text:style-name="Emphasis"><text:span text:style-name="T4">tym razem </text:span></text:span><text:span text:style-name="Emphasis"><text:span text:style-name="T3">wziąłem </text:span></text:span><text:span text:style-name="Emphasis"><text:span text:style-name="T5">w nich </text:span></text:span><text:span text:style-name="Emphasis"><text:span text:style-name="T3">udział na prośbę Miejskiej Konserwator Zabytków - Pani Marii Olejarnik. </text:span></text:span><text:span text:style-name="Emphasis"><text:span text:style-name="T13">P</text:span></text:span><text:span text:style-name="Emphasis"><text:span text:style-name="T3">rzywołując wcześniejsze doświadczenia związane z zachowani</text:span></text:span><text:span text:style-name="Emphasis"><text:span text:style-name="T4">em</text:span></text:span><text:span text:style-name="Emphasis"><text:span text:style-name="T3"> przewodniczącego Piotra Klimy, </text:span></text:span><text:span text:style-name="Emphasis"><text:span text:style-name="T4">które miały miejsce w czasie prac nad tablicą bł. Henkesa </text:span></text:span><text:span text:style-name="Emphasis"><text:span text:style-name="T3">– </text:span></text:span><text:span text:style-name="Emphasis"><text:span text:style-name="T4">poprosiła </text:span></text:span><text:span text:style-name="Emphasis"><text:span text:style-name="T5">mnie </text:span></text:span><text:span text:style-name="Emphasis"><text:span text:style-name="T13">ona </text:span></text:span><text:span text:style-name="Emphasis"><text:span text:style-name="T4">o to, by omawiając kwestie uchwały o powołaniu Parku Kulturowego „Serce Starego Raciborza” nie musiała być na sali sama tj. bez towarzystwa któregoś z Zastępców Prezydenta. Ponieważ przedmiotowa sprawa jest mi znana oraz jestem przewodniczącym urzędowej komisji ds. </text:span></text:span><text:span text:style-name="Emphasis"><text:span text:style-name="T5">p</text:span></text:span><text:span text:style-name="Emphasis"><text:span text:style-name="T4">owstania tego parku – zajęcia </text:span></text:span><text:span text:style-name="Emphasis"><text:span text:style-name="T5">ze studentami </text:span></text:span><text:span text:style-name="Emphasis"><text:span text:style-name="T4">poukładałem w ten sposób, że udało mi się dotrzeć na punkt programu komisji poświęcony wspomnianemu tematowi.</text:span></text:span></text:p>
      <text:p text:style-name="P5"><text:span text:style-name="Emphasis"><text:span text:style-name="T4"/></text:span></text:p>
      <text:p text:style-name="P5"><text:span text:style-name="Emphasis"><text:span text:style-name="T4"><text:tab/></text:span></text:span><text:span text:style-name="Emphasis"><text:span text:style-name="T5">Już na wstępie Pani Konserwator została </text:span></text:span><text:span text:style-name="Emphasis"><text:span text:style-name="T13">przez przewodniczącego Klimę </text:span></text:span><text:span text:style-name="Emphasis"><text:span text:style-name="T5">bezpodstawnie zaatakowana pytaniem o to dlaczego Prezydent Miasta odpowiadając na petycję części restauratorów w sprawie omawianej uchwały - nie skonsultował odpowiedzi z Radą Miasta. Zarzut ten jest bezpodstawny i wynika z braku znajomości kompetencji poszczególnych organów samorządu przez radnego Klimę. Niejednokrotnie domaga się on kompetencji przynależnych Prezydentowi Miasta Racibórz. </text:span></text:span><text:span text:style-name="Emphasis"><text:span text:style-name="T13">Sytuacja ta jest powszechnie znana w </text:span></text:span><text:span text:style-name="Emphasis"><text:span text:style-name="T16">tutejszym </text:span></text:span><text:span text:style-name="Emphasis"><text:span text:style-name="T13">urzędzie...</text:span></text:span></text:p>
      <text:p text:style-name="P5"><text:span text:style-name="Emphasis"><text:span text:style-name="T5"/></text:span></text:p>
      <text:p text:style-name="P5"><text:span text:style-name="Emphasis"><text:span text:style-name="T5"><text:tab/>Ponieważ </text:span></text:span><text:span text:style-name="Emphasis"><text:span text:style-name="T13">zasadnicza część </text:span></text:span><text:span text:style-name="Emphasis"><text:span text:style-name="T5">wypowied</text:span></text:span><text:span text:style-name="Emphasis"><text:span text:style-name="T13">zi</text:span></text:span><text:span text:style-name="Emphasis"><text:span text:style-name="T5"> Pani Konserwator miała charakter prezentacji, która technicznie jest obsługiwana z komputera położonego przy stole prezydialnym, musiała ona podejść do tego stołu. W trakcie ustalanie miejsca, w którym Pani Konserwator może usiąść (by mieć dostęp do komputera) przewodniczący Klima pozwolił sobie na prymitywne i seksistowskie żarty, iż Pani Konserwator może usiąść na jego kolanach. Te „żarty” wywołały rozbawienie w części sali zajmowanej przez kilku </text:span></text:span><text:span text:style-name="Emphasis"><text:span text:style-name="T13">starszych </text:span></text:span><text:span text:style-name="Emphasis"><text:span text:style-name="T5">radnych zasiadających w pierwszym rzędzie przed stołem prezydialnym. W tym momencie Prezydent Dominik Konieczny zareagował wypowiedzianym na głos stwierdzeniem, iż te żarty nie są śmieszne. Ja pozwoliłem sobie na stwierdzenie, że są one prymitywne. Obaj mieliśmy jednak wyłączone mikrofony, więc nasze uwagi mogły nie być słyszalne przy stole prezydialnym. </text:span></text:span><text:span text:style-name="Emphasis"><text:span text:style-name="T6">Sytuacja ta był</text:span></text:span><text:span text:style-name="Emphasis"><text:span text:style-name="T16">a</text:span></text:span><text:span text:style-name="Emphasis"><text:span text:style-name="T6"> tak szokująca, że wytrąciła Panią Konserwator z równowagi i postawiła ją w </text:span></text:span><text:span text:style-name="Emphasis"><text:span text:style-name="T13">poczuciu</text:span></text:span><text:span text:style-name="Emphasis"><text:span text:style-name="T6"> dyskomfortu. Zamiast należnego szacunku dla pełnionego urzędu i zajmowanego stanowiska doznała lekceważenia i wątpliwej jakości podśmiechiwania, a jako kobieta została potraktowana w sposób lekceważący i przedmiotowy. Zauważyłem, iż jest ona w stresie, mówi mniej składnie,<text:line-break/>niż podczas posiedzenia komisji oświaty dzień wcześniej, jest postawiona w sytuacji, która </text:span></text:span><text:soft-page-break/><text:span text:style-name="Emphasis"><text:span text:style-name="T6">absolutnie nie może mieć miejsca w pracy żadnego urzędu i żadnego z organów samorządu. </text:span></text:span></text:p>
      <text:p text:style-name="P5"><text:span text:style-name="Emphasis"><text:span text:style-name="T5"/></text:span></text:p>
      <text:p text:style-name="P5"><text:span text:style-name="Emphasis"><text:span text:style-name="T6"><text:tab/>W czasie omawiania prezentacji Pani Konserwator poprosiła mnie o omówienie jednego ze slajdów. Po mojej wypowiedzi została upomniane przez radnego Klimę, iż nie miała prawa przekazywać mi głosu, gdyż to on jako Przewodniczący Komisji decyduje o tym kto ma głos. Uwaga ta jest w oczywisty sposób bezpodstawna, gdyż każdy urzędnik wypowiada się na komisji w imieniu Prezydenta Miasta, przez co w oczywisty sposób może w każdej chwili </text:span></text:span><text:span text:style-name="Emphasis"><text:span text:style-name="T13">oddać mu </text:span></text:span><text:span text:style-name="Emphasis"><text:span text:style-name="T6">głos </text:span></text:span><text:span text:style-name="Emphasis"><text:span text:style-name="T13">i poprosić o uzupełnienie jego wypowiedzi</text:span></text:span><text:span text:style-name="Emphasis"><text:span text:style-name="T6">.</text:span></text:span></text:p>
      <text:p text:style-name="P5"><text:span text:style-name="Emphasis"><text:span text:style-name="T6"/></text:span></text:p>
      <text:p text:style-name="P6"><text:span text:style-name="Emphasis"><text:span text:style-name="T7"><text:tab/>Po zakończonej prezentacji Pani Konserwator podziękowała za uwagę i wstała </text:span></text:span><text:span text:style-name="Emphasis"><text:span text:style-name="T13">z krzesła</text:span></text:span><text:span text:style-name="Emphasis"><text:span text:style-name="T7"> chcąc wrócić na zajmowane wcześniej miejsce. Przewodniczący Klima </text:span></text:span><text:span text:style-name="Emphasis"><text:span text:style-name="T13">poinformował ją</text:span></text:span><text:span text:style-name="Emphasis"><text:span text:style-name="T7">, że ze względu na lepszy widok zza stołu prezydialnego powinna ona jednak zostać w tym miejscu, </text:span></text:span><text:span text:style-name="Emphasis"><text:span text:style-name="T13">które zajmowała</text:span></text:span><text:span text:style-name="Emphasis"><text:span text:style-name="T7">. Mając świadomość dyskomfortu, który przez cały czas omawiania prezentacji towarzyszył Pani Konserwator, po krótkiej naradzie z Wiceprezydentem Koniecznym powiedziałem głośno, iż proponuję jej, by na pytania radnych odpowiadała już ze swojego miejsca. Przewodniczący Klima zapytał mnie o powód. Nie chcąc dyskutować o drażliwej kwestii jego zachowania w momencie, gdy Pani Maria znajduje się wciąż w jego pobliżu – odpowiedziałem, iż to ja jestem jej przełożonym i to ja zezwalam jej na powrót na swoje miejsce. </text:span></text:span><text:span text:style-name="Emphasis"><text:span text:style-name="T8">W tym momencie przewodniczący Klima odsunął swój fotel od stołu prezydialnego i fizycznie blokując możliwość wyjścia </text:span></text:span><text:span text:style-name="Emphasis"><text:span text:style-name="T17">(przejścia na zajmowane miejsce) </text:span></text:span><text:span text:style-name="Emphasis"><text:span text:style-name="T8">Pani Konserwator odparł, iż on jako Przewodniczący nie zgadza się na jej wyjści</text:span></text:span><text:span text:style-name="Emphasis"><text:span text:style-name="T13">e</text:span></text:span><text:span text:style-name="Emphasis"><text:span text:style-name="T8">, gdyż to on ją zaprosił do stołu i to on jej podziękuje, gdy zadecyduje o zakończeniu dyskusji. Wtedy włączyłem mikrofon i poprosiłem Panią Marię o to by usiadła na swoim miejscu (i nie dyskutowała z przewodniczącym). Przewodniczący Klima, zwracając się do mnie per „radny” odebrał mi głos i wyłączył mikrofon. Pozwolił sobie także na poniżającą tak Panią Konserwator jak i mnie uwagę, iż Pani Maria „nie jest moją niewolnicą”. Do dyskusji włączył się radny Mirosław Lenk, który zasugerował, iż to Pani Konserwator powinna sama zdecydować, gdzie chce siedzieć. Pani Maria usłyszała uwagi o tym, iż jeśli mnie posłucha to znaczy, że jest niewiarygodnym urzędnikiem i nie nadaje się do swojej pracy, gdyż jest zależna od prezydenta, który będzie jej sugerował, co ma odpowiadać. </text:span></text:span><text:span text:style-name="Emphasis"><text:span text:style-name="T17">Pani Olejarnik o</text:span></text:span><text:span text:style-name="Emphasis"><text:span text:style-name="T8">dpowiedziała, iż to ona wstała pierwsza (zanim ja pozwoliłem jej usiąść na swoim miejscu) co dowodzi, iż to ona podjęła decyzję o tym, iż chce siedzieć na swoim miejscu </text:span></text:span><text:span text:style-name="Emphasis"><text:span text:style-name="T17">(a nie obok radnego Klimy)</text:span></text:span><text:span text:style-name="Emphasis"><text:span text:style-name="T8">. </text:span></text:span><text:span text:style-name="Emphasis"><text:span text:style-name="T9">Krzyki Pana Klimy przerwała Pani radna Magdalena Kusy, która uświadomiła mu, iż w sytuacji, gdy proponuje Pani Konserwator siedzenie na swoich kolanach - jego szacunek do urzędnika jest wątpliwy, </text:span></text:span><text:span text:style-name="Emphasis"><text:span text:style-name="T13">w związku z czym </text:span></text:span><text:span text:style-name="Emphasis"><text:span text:style-name="T9">apeluje do niego o uszanowanie decyzji Pani Konserwator. Przewodniczący Klima kilkukrotnie wyłączał jej w trakcie wypowiedzi mikrofon i odbierał głos, po czym zarządził 5-</text:span></text:span><text:span text:style-name="Emphasis"><text:span text:style-name="T15">cio</text:span></text:span><text:span text:style-name="Emphasis"><text:span text:style-name="T9"> minutową przerwę.</text:span></text:span></text:p>
      <text:p text:style-name="P5"><text:span text:style-name="Emphasis"><text:span text:style-name="T4"/></text:span></text:p>
      <text:p text:style-name="P7"><text:span text:style-name="Emphasis"><text:span text:style-name="T10"><text:tab/>Kiedy po wznowieniu obrad udało mi się dojść do głosu, poinformowałem przewodniczącego, iż jego uwagi o siadaniu przez Panią Konserwator na kolanach uważam za niedopuszczalne, naganne i </text:span></text:span><text:span text:style-name="Emphasis"><text:span text:style-name="T13">jako przełożony Pani Konserwator </text:span></text:span><text:span text:style-name="Emphasis"><text:span text:style-name="T10">nie wyrażam na to zgody, a w proteście przeciw takiemu zachowaniu zezwoliłem jej na opuszczenie obrad i pójście do domu, </text:span></text:span><text:span text:style-name="Emphasis"><text:span text:style-name="T13">samemu podejmując się dyskusji z radnymi</text:span></text:span><text:span text:style-name="Emphasis"><text:span text:style-name="T10">. Przewodniczący </text:span></text:span><text:span text:style-name="Emphasis"><text:span text:style-name="T13">w tonie lekceważycym zaistniałą sytuację</text:span></text:span><text:span text:style-name="Emphasis"><text:span text:style-name="T10"> zaczął tłumaczyć się, iż on jedynie odpowiedział na żarty innego z radnych (do czego przyznał się radny Henryk Ma</text:span></text:span><text:span text:style-name="Emphasis"><text:span text:style-name="T18">i</text:span></text:span><text:span text:style-name="Emphasis"><text:span text:style-name="T10">nusz), chodziło mu o to, by atmosfera była luźna, fajna i koleżeńska, a ja nie powinienem wprowadzać </text:span></text:span><text:span text:style-name="Emphasis"><text:span text:style-name="T13">w obrady komisji </text:span></text:span><text:span text:style-name="Emphasis"><text:span text:style-name="T10">nastroju siermiężnego. A poza tym radni nie są podlegli prezydentom, więc nie będą się nas bać, nie będą strachliwi i „jak będą chcieć </text:span></text:span><text:span text:style-name="Emphasis"><text:span text:style-name="T11">coś powiedzieć w żartach, to </text:span></text:span><text:span text:style-name="Emphasis"><text:span text:style-name="T10">se </text:span></text:span><text:span text:style-name="Emphasis"><text:span text:style-name="T11">powiedzą”. Kontynuując dodał, że radni są grupą kolegów i przyjaciół i zaproponował, że skoro sobie zażartowali (a nam się to nie podoba), to wypłaci </text:span></text:span><text:span text:style-name="Emphasis"><text:span text:style-name="T17">nam</text:span></text:span><text:span text:style-name="Emphasis"><text:span text:style-name="T11"> jakąś karę, pytając co </text:span></text:span><text:soft-page-break/><text:span text:style-name="Emphasis"><text:span text:style-name="T11">ma nam kupić, </text:span></text:span><text:span text:style-name="Emphasis"><text:span text:style-name="T13">bo on chętnie to zrobi </text:span></text:span><text:span text:style-name="Emphasis"><text:span text:style-name="T11">żebyśmy „dostali coś na mikołaja”. Odparłem, iż jestem porażony tą ignorancją i tym, iż radny nie rozumie, że to nie nas (Prezydentów) należy przepraszać. Na to radny Klima – </text:span></text:span><text:span text:style-name="Emphasis"><text:span text:style-name="T17">zwracając się do mnie per „Ty” </text:span></text:span><text:span text:style-name="Emphasis"><text:span text:style-name="T11">stwierdził, że jak potrzebuję się wyciszyć, to mam iść do </text:span></text:span><text:span text:style-name="Emphasis"><text:span text:style-name="T14">swojego </text:span></text:span><text:span text:style-name="Emphasis"><text:span text:style-name="T11">gabinetu i wrócić za 10 minut. W tej sytuacji pozostało mi jedynie pogratulowanie obydwu starszym Panom żartującym sobie z młodszej urzędniczki „poczucia humoru”. Radny Klima odparł, że on z przewodniczącym Majnuszem (były przewodniczący </text:span></text:span><text:span text:style-name="Emphasis"><text:span text:style-name="T14">R</text:span></text:span><text:span text:style-name="Emphasis"><text:span text:style-name="T11">ady </text:span></text:span><text:span text:style-name="Emphasis"><text:span text:style-name="T14">M</text:span></text:span><text:span text:style-name="Emphasis"><text:span text:style-name="T11">iasta </text:span></text:span><text:span text:style-name="Emphasis"><text:span text:style-name="T14">Racibórz</text:span></text:span><text:span text:style-name="Emphasis"><text:span text:style-name="T11">) „są normalni” i im akurat władza nie odbiła do głowy. </text:span></text:span><text:span text:style-name="Emphasis"><text:span text:style-name="T12">Taki sposób udawania, że „nic się nie stało” pojawiał się </text:span></text:span><text:span text:style-name="Emphasis"><text:span text:style-name="T17">w czasie trwania komisji </text:span></text:span><text:span text:style-name="Emphasis"><text:span text:style-name="T12">jeszcze kilkukrotnie. </text:span></text:span></text:p>
      <text:p text:style-name="P7"><text:span text:style-name="Emphasis"><text:span text:style-name="T11"/></text:span></text:p>
      <text:p text:style-name="P8"><text:span text:style-name="Emphasis"><text:span text:style-name="T12"><text:tab/>Z</text:span></text:span><text:span text:style-name="Emphasis"><text:span text:style-name="T4">e </text:span></text:span><text:span text:style-name="Emphasis"><text:span text:style-name="T12">swojej strony pragnę dodać, iż Pani Maria Olejarnik poinformowała mnie </text:span></text:span><text:span text:style-name="Emphasis"><text:span text:style-name="T17">w piątek</text:span></text:span><text:span text:style-name="Emphasis"><text:span text:style-name="T12">, iż zamierza złożyć skargę na działanie przewodniczącego Klimy </text:span></text:span><text:span text:style-name="Emphasis"><text:span text:style-name="T14">do Przewodniczącego Rady Miasta Racibórz. Poprosiłem, by stosowną notatkę służbową przekazała też do Prezydenta Miasta</text:span></text:span><text:span text:style-name="Emphasis"><text:span text:style-name="T12">. </text:span></text:span><text:span text:style-name="Emphasis"><text:span text:style-name="T17">W piątek rano</text:span></text:span><text:span text:style-name="Emphasis"><text:span text:style-name="T12">, po przyjściu do pracy i zakończeniu pierwszego spotkania zwróciłem się do kierownika Biura Rady Miasta Pana Leszka Jureczki o zabezpieczenie nagrania z </text:span></text:span><text:span text:style-name="Emphasis"><text:span text:style-name="T18">komisji</text:span></text:span><text:span text:style-name="Emphasis"><text:span text:style-name="T12">, a także poprosiłem </text:span></text:span><text:span text:style-name="Emphasis"><text:span text:style-name="T14">p.o. Wydziału Organizacyjnego p. Monikę Chojecką </text:span></text:span><text:span text:style-name="Emphasis"><text:span text:style-name="T12">o opinię w sprawie uruchomienia stosownych procedur mających chronić pracowników Urzędu Miasta Racibórz przed nieuzasadnionymi atakami i uwagami o charakterze seksistowskim. Wiem także, iż Pani Maria Olejarni</text:span></text:span><text:span text:style-name="Emphasis"><text:span text:style-name="T14">k</text:span></text:span><text:span text:style-name="Emphasis"><text:span text:style-name="T12"> nie została przeproszona </text:span></text:span><text:span text:style-name="Emphasis"><text:span text:style-name="T18">ani </text:span></text:span><text:span text:style-name="Emphasis"><text:span text:style-name="T12">przez radnego Klimę, </text:span></text:span><text:span text:style-name="Emphasis"><text:span text:style-name="T18">ani też przez radnego Mainusza</text:span></text:span><text:span text:style-name="Emphasis"><text:span text:style-name="T12">.</text:span></text:span></text:p>
      <text:p text:style-name="P8"><text:span text:style-name="Emphasis"><text:span text:style-name="T12"/></text:span></text:p>
      <text:p text:style-name="P8"><text:span text:style-name="Emphasis"><text:span text:style-name="T12"><text:tab/></text:span></text:span><text:span text:style-name="Emphasis"><text:span text:style-name="T17">Oczekuję skierowania niniejszej skargi do odpowiedniej Komisji Rady Miasta Racibórz celem stwierdzenia czy działanie radnego Klimy nosi znamiona upokorzenia pani Olejarnik, znieważenia urzędu Prezydenta Miasta Racibórz i podjęcia decyzji, czy sprawa powinna trafić do instytucji zajmujących się naruszeniem równego traktowania kobiet i mężczyzn. </text:span></text:span><text:span text:style-name="Emphasis"><text:span text:style-name="T12">W mojej ocenie a</text:span></text:span><text:span text:style-name="Emphasis"><text:span text:style-name="T6">ni piastowane stanowisko przewodniczącego komisji, ani </text:span></text:span><text:span text:style-name="Emphasis"><text:span text:style-name="T12">zaawansowany </text:span></text:span><text:span text:style-name="Emphasis"><text:span text:style-name="T6">wiek przewodniczącego nie uprawniają go do seksistowskich i prymitywnych uwag w stosunku do urzędniczki, która jest </text:span></text:span><text:span text:style-name="Emphasis"><text:span text:style-name="T12">nie tylko urzędnikiem państwowym i przedstawicielem urzędu Prezydenta Miasta Racibórz, ale przede wszystkim </text:span></text:span><text:span text:style-name="Emphasis"><text:span text:style-name="T6">kobietą, żoną i matką.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9T12:34:27.890000000</meta:creation-date>
    <dc:date>2021-11-22T14:40:57.219000000</dc:date>
    <meta:editing-duration>PT6H6M11S</meta:editing-duration>
    <meta:editing-cycles>2</meta:editing-cycles>
    <meta:generator>LibreOffice/7.1.2.2$Windows_X86_64 LibreOffice_project/8a45595d069ef5570103caea1b71cc9d82b2aae4</meta:generator>
    <meta:print-date>2021-11-22T14:40:54.942000000</meta:print-date>
    <meta:document-statistic meta:table-count="0" meta:image-count="0" meta:object-count="0" meta:page-count="3" meta:paragraph-count="12" meta:word-count="1343" meta:character-count="9303" meta:non-whitespace-character-count="7956"/>
  </office:meta>
</office:document-meta>
</file>