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c321" officeooo:paragraph-rsid="0019c321"/>
    </style:style>
    <style:style style:name="P2" style:family="paragraph" style:parent-style-name="Standard">
      <style:text-properties officeooo:rsid="001b7f51" officeooo:paragraph-rsid="001b7f51"/>
    </style:style>
    <style:style style:name="P3" style:family="paragraph" style:parent-style-name="Standard">
      <style:text-properties officeooo:rsid="001cfcd3" officeooo:paragraph-rsid="001cfcd3"/>
    </style:style>
    <style:style style:name="T1" style:family="text">
      <style:text-properties officeooo:rsid="001b7f51"/>
    </style:style>
    <style:style style:name="T2" style:family="text">
      <style:text-properties officeooo:rsid="001cfcd3"/>
    </style:style>
    <style:style style:name="T3" style:family="text">
      <style:text-properties officeooo:rsid="001d63c2"/>
    </style:style>
    <style:style style:name="T4" style:family="text">
      <style:text-properties officeooo:rsid="001da7c7"/>
    </style:style>
    <style:style style:name="T5" style:family="text">
      <style:text-properties officeooo:rsid="001dbd7d"/>
    </style:style>
    <style:style style:name="T6" style:family="text">
      <style:text-properties officeooo:rsid="001f2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Stanowisko klubu RSS Nasze Miasto oraz Magdalena Kusy</text:p>
      <text:p text:style-name="P1"/>
      <text:p text:style-name="P1"/>
      <text:p text:style-name="P1">Analizując oraz oceniając <text:span text:style-name="T6">r</text:span>aport o stanie miasta za rok 2020, nie sposób uczynić <text:s/>tego w oderwaniu od sytuacji pandemi<text:span text:style-name="T4">i</text:span>, w której się znaleźliśmy.</text:p>
      <text:p text:style-name="P1">Czy gmina Racibórz <text:span text:style-name="T4">z przedstawicielem władzy wykonawczej na czele Dariuszem Polowym </text:span><text:s/>sprostała wyzwaniom Covidowej rzeczywistości?</text:p>
      <text:p text:style-name="P1">W ocenie naszego klubu, ze strony prezydenta oraz oraz urzędników dołożono wszelkiej staranności aby przeprowadzić Racibórz przez ten rok w jak najlepszej kondycji ekonomicznej, społecznej oraz inwestycyjnej.</text:p>
      <text:p text:style-name="P1">Wprowadzono oszczędnościowy plan realizacji wydatków <text:s/><text:span text:style-name="T1">jednocześnie nie ustając w działaniach zasilających budżet miasta , np. sprzedaż kolejnych terenów inwestycyjnych oraz działek budowlanych przy ulicy Koszalińskiej za kwotę prawie 3 ml</text:span><text:span text:style-name="T2">n zł.</text:span><text:span text:style-name="T1"> Między innymi takie działania składają się na sukces jakim jest zakończenie roku 2020 z nadwyżką budżetową w kwocie ponad 29 mln </text:span><text:span text:style-name="T5">zł.</text:span></text:p>
      <text:p text:style-name="P2">Doceniamy <text:span text:style-name="T5">również</text:span> <text:span text:style-name="T2">stałe starania Prezydenta o pozyskanie dotacji i środków zewnętrznych. W 2020 roku jest to niebagatelna kwota 10 mln zł pozyskanych z Rządowego Funduszu Inwestycji Lokalnych.</text:span></text:p>
      <text:p text:style-name="P3"/>
      <text:p text:style-name="P3">W związku z Covidem podjęto szereg działań wspierających lokalnych przedsiębiorców np.</text:p>
      <text:p text:style-name="P3">- obniżenie czynszów w miejskich lokalach użytkowych</text:p>
      <text:p text:style-name="P3">- obniżenie opłat dla właścicieli ogródków gastronomicznych</text:p>
      <text:p text:style-name="P3">- zniesienie opłat w strefie <text:span text:style-name="T4">płatnego</text:span> parkowania.</text:p>
      <text:p text:style-name="P3"/>
      <text:p text:style-name="P3">Jednocześnie podejmowane były działania aby we współpracy z Sanepidem, Ośrodkiem Pomocy Społecznej oraz innymi służbami wspomóc mieszkańców Raciborza poprzez akcje informacyjne oraz dotrzeć bezpośrednio do osób, które szczególnie potrzebowały wsparcia.</text:p>
      <text:p text:style-name="P3"/>
      <text:p text:style-name="P3">Pomimo trudności wciąż aktywnie działały instytucje kultury oraz sportu, zrealizowana została część projektów Budżetu Obywatelskiego.</text:p>
      <text:p text:style-name="P3"/>
      <text:p text:style-name="P3">Wiele zadań które realizowane były w 2020 roku, jak inwestycje drogowe, zakończona rewitalizacja budynku po byłej komendzie policji czy oddanie do użytku Ogródka Jordanowskiego, to kontynuacja inwestycji rozpoczętych w poprzednich latach, również przez poprzednią władzę.</text:p>
      <text:p text:style-name="P3">Doceniamy zarówno inicjatorów tych działań z lat poprzednich, jak i ukończenie ich z sukcesem w 2020 roku przez obecnego prezydenta.</text:p>
      <text:p text:style-name="P3"/>
      <text:p text:style-name="P3">Szanowni radni, skupiliśmy się na ocenie raportu przez pryzmat pandemii Covid-19 ponieważ w znaczący sposób wpłynęła ona na funkcjonowanie samorządów całego kraju. <text:s/>Racibórz pomimo tego kończy ten rok z nadwyżką budżetową . <text:span text:style-name="T3">Zdajemy sobie sprawę że są obszary współpracy Rady z Prezydentem, które w ocenie części radnych wymagają </text:span><text:span text:style-name="T4">poprawy</text:span><text:span text:style-name="T3">, nasz klub nie widzi jednak podstaw aby negatywnie ocenić raport o stanie gminy za rok 2020 i tym samym głosujemy za wotum zaufania dla Prezydenta Dariusza Polowego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0:14:58.814000000</meta:creation-date>
    <dc:date>2021-06-30T23:22:41.376000000</dc:date>
    <meta:editing-duration>PT12H40M58S</meta:editing-duration>
    <meta:editing-cycles>6</meta:editing-cycles>
    <meta:generator>LibreOffice/7.0.3.1$Windows_X86_64 LibreOffice_project/d7547858d014d4cf69878db179d326fc3483e082</meta:generator>
    <meta:print-date>2021-06-30T13:01:23.892000000</meta:print-date>
    <meta:document-statistic meta:table-count="0" meta:image-count="0" meta:object-count="0" meta:page-count="1" meta:paragraph-count="15" meta:word-count="361" meta:character-count="2650" meta:non-whitespace-character-count="2291"/>
  </office:meta>
</office:document-meta>
</file>