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iberation Sans1" svg:font-family="'Liberatio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ans" officeooo:rsid="0004bdeb" officeooo:paragraph-rsid="0004bdeb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ans" fo:font-size="12pt" fo:font-weight="bold" officeooo:rsid="00033f44" officeooo:paragraph-rsid="00033f4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ans" fo:font-size="12pt" fo:font-weight="bold" officeooo:paragraph-rsid="00033f44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font-name="Liberation Sans" fo:font-size="12pt" fo:font-weight="normal" officeooo:rsid="0005a2ea" officeooo:paragraph-rsid="0005a2ea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top="0cm" fo:margin-bottom="0cm" loext:contextual-spacing="false" fo:line-height="150%" fo:text-align="start" style:justify-single-word="false"/>
      <style:text-properties style:font-name="Liberation Sans" officeooo:rsid="0004bdeb" officeooo:paragraph-rsid="0005a2ea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ans" fo:font-size="12pt" fo:font-weight="normal" officeooo:rsid="00033f44" officeooo:paragraph-rsid="0007596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ans" fo:font-size="12pt" fo:font-weight="bold" officeooo:paragraph-rsid="0007596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officeooo:paragraph-rsid="00075961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5a2ea"/>
    </style:style>
    <style:style style:name="P10" style:family="paragraph" style:parent-style-name="Standard">
      <style:paragraph-properties fo:line-height="150%"/>
      <style:text-properties style:font-name="Liberation Sans" officeooo:rsid="0017b7b2" officeooo:paragraph-rsid="00075961"/>
    </style:style>
    <style:style style:name="P11" style:family="paragraph" style:parent-style-name="Standard">
      <style:paragraph-properties fo:line-height="150%"/>
      <style:text-properties style:font-name="Liberation Sans" officeooo:paragraph-rsid="00075961"/>
    </style:style>
    <style:style style:name="P12" style:family="paragraph" style:parent-style-name="Standard">
      <style:paragraph-properties fo:line-height="150%"/>
      <style:text-properties style:font-name="Liberation Sans" officeooo:rsid="00075961" officeooo:paragraph-rsid="0007596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bdeb" style:font-size-asian="12pt" style:font-size-complex="12pt"/>
    </style:style>
    <style:style style:name="T3" style:family="text">
      <style:text-properties fo:font-size="12pt" fo:font-weight="normal" officeooo:rsid="0004bde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5a2ea" style:font-size-asian="12pt" style:font-weight-asian="normal" style:font-size-complex="12pt" style:font-weight-complex="normal"/>
    </style:style>
    <style:style style:name="T5" style:family="text">
      <style:text-properties officeooo:rsid="0017b7b2"/>
    </style:style>
    <style:style style:name="T6" style:family="text">
      <style:text-properties style:font-name="Liberation Sans" fo:font-size="12pt" fo:font-weight="normal" officeooo:rsid="0005a2ea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Liberation Sans" fo:font-size="12pt" fo:font-weight="normal" officeooo:rsid="00033f44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Liberation Sans" fo:font-size="12pt" fo:font-weight="normal" officeooo:rsid="00045d0c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Liberation Sans" fo:font-size="12pt" fo:font-weight="normal" officeooo:rsid="0004bdeb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ans" fo:font-size="12pt" fo:font-weight="normal" officeooo:rsid="00033f44" style:font-size-asian="12pt" style:font-weight-asian="normal" style:font-size-complex="12pt" style:font-weight-complex="normal"/>
    </style:style>
    <style:style style:name="T12" style:family="text">
      <style:text-properties style:font-name="Liberation Sans" fo:font-size="12pt" fo:font-weight="normal" officeooo:rsid="00045d0c" style:font-size-asian="12pt" style:font-weight-asian="normal" style:font-size-complex="12pt" style:font-weight-complex="normal"/>
    </style:style>
    <style:style style:name="T13" style:family="text">
      <style:text-properties style:font-name="Liberation Sans" fo:font-size="12pt" fo:font-weight="normal" officeooo:rsid="0004bdeb" style:font-size-asian="12pt" style:font-weight-asian="normal" style:font-size-complex="12pt" style:font-weight-complex="normal"/>
    </style:style>
    <style:style style:name="T14" style:family="text">
      <style:text-properties style:font-name="Liberation Sans" fo:font-size="12pt" fo:font-weight="normal" officeooo:rsid="0005a2ea" style:font-size-asian="12pt" style:font-weight-asian="normal" style:font-size-complex="12pt" style:font-weight-complex="normal"/>
    </style:style>
    <style:style style:name="T15" style:family="text">
      <style:text-properties style:font-name="Liberation Sans" fo:font-size="12pt" fo:font-weight="normal" officeooo:rsid="001a41ee" style:font-size-asian="12pt" style:font-weight-asian="normal" style:font-size-complex="12pt" style:font-weight-complex="normal"/>
    </style:style>
    <style:style style:name="T16" style:family="text">
      <style:text-properties style:font-name="Liberation Sans" fo:font-size="12pt" fo:font-weight="normal" officeooo:rsid="00189136" style:font-size-asian="12pt" style:font-weight-asian="normal" style:font-size-complex="12pt" style:font-weight-complex="normal"/>
    </style:style>
    <style:style style:name="T17" style:family="text">
      <style:text-properties style:font-name="Liberation Sans" fo:font-size="12pt" fo:font-weight="normal" officeooo:rsid="00075961" style:font-size-asian="12pt" style:font-weight-asian="normal" style:font-size-complex="12pt" style:font-weight-complex="normal"/>
    </style:style>
    <style:style style:name="T18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ans" fo:font-size="12pt" fo:font-weight="bold" style:font-size-asian="12pt" style:font-size-complex="12pt"/>
    </style:style>
    <style:style style:name="T20" style:family="text">
      <style:text-properties style:font-name="Liberation Sans" fo:font-size="12pt" style:font-size-asian="12pt" style:font-size-complex="12pt"/>
    </style:style>
    <style:style style:name="T21" style:family="text">
      <style:text-properties style:font-name="Liberation Sans" fo:font-size="21pt" fo:font-weight="bold" style:font-size-asian="12pt" style:font-size-complex="12pt"/>
    </style:style>
    <style:style style:name="T22" style:family="text">
      <style:text-properties fo:color="#000000" style:font-name="Liberation Sans1" fo:font-size="12pt" fo:font-weight="normal" officeooo:rsid="0004bdeb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Liberation Sans" fo:font-size="12pt" fo:font-weight="normal" officeooo:rsid="0004bdeb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Liberation Sans" fo:font-size="12pt" fo:font-weight="normal" officeooo:rsid="0005a2ea" style:font-size-asian="12pt" style:font-weight-asian="normal" style:font-size-complex="12pt" style:font-weight-complex="normal"/>
    </style:style>
    <style:style style:name="T25" style:family="text">
      <style:text-properties style:font-name="Liberation Sans" fo:font-size="12pt" fo:font-weight="normal" officeooo:rsid="0004bdeb" style:font-size-asian="12pt" style:font-weight-asian="normal" style:font-size-complex="12pt" style:font-weight-complex="normal"/>
    </style:style>
    <style:style style:name="T26" style:family="text">
      <style:text-properties style:font-name="Liberation Sans" fo:font-size="12pt" fo:font-weight="normal" officeooo:rsid="00033f44" style:font-size-asian="12pt" style:font-weight-asian="normal" style:font-size-complex="12pt" style:font-weight-complex="normal"/>
    </style:style>
    <style:style style:name="T27" style:family="text">
      <style:text-properties style:font-name="Liberation Sans" fo:font-size="12pt" fo:font-weight="normal" officeooo:rsid="0009e64c" style:font-size-asian="12pt" style:font-weight-asian="normal" style:font-size-complex="12pt" style:font-weight-complex="normal"/>
    </style:style>
    <style:style style:name="T28" style:family="text">
      <style:text-properties officeooo:rsid="00089661"/>
    </style:style>
    <style:style style:name="T29" style:family="text">
      <style:text-properties style:font-name="Calibri" fo:font-size="21pt" fo:font-weight="bold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erta Unii złożona w terminie. Prezydent Polowy odpowiada Annie Szukalskiej.</text:p>
      <text:p text:style-name="P2"/>
      <text:p text:style-name="P9"><text:span text:style-name="T13">Prezydent Dariusz Polowy odpowiada kategorycznie i stanowczo radnej Annie Szukalskiej. Oferta Unii została złożona w terminie. Z</text:span><text:span text:style-name="T11">godnie z zapisami </text:span><text:span text:style-name="T13">zarządzenia, konkursu i zawartych w nim </text:span><text:span text:style-name="T11">regu</text:span><text:span text:style-name="T13">ł</text:span><text:span text:style-name="T11"> składania ofert. </text:span><text:span text:style-name="T27">Prezydent dodał: „</text:span><text:span text:style-name="T10">Będę pracował dla Raciborzan bez oglądania się na polityczne pyskówki czy złośliwości radnych, którzy być może nie dorośli jeszcze do pełnienia tak ważnej społecznie funkcji”. </text:span></text:p>
      <text:p text:style-name="P10"/>
      <text:p text:style-name="P11"><text:span text:style-name="T5">18 listopada podczas posiedzenia radnych komisji oświaty z ust radnej Anny Szukalskiej padło stwierdzenie, że </text:span>oferta <text:span text:style-name="T5">spółki Unia Racibórz </text:span>złożona <text:span text:style-name="T5">w konkursie ofert na zadania publiczne z zakresu kultury fizycznej i turystyki – została złożona</text:span> po terminie. <text:span text:style-name="T5">Publiczne stwierdzenie wymaga publicznej odpowiedzi. Podczas zwołanej na dziś konferencji prasowej prezydent powiedział: „Czuję się w obowiązku aby za Państwa pośrednictwem, poinformować nie tylko radnych – co uczyniłem już odpowiednio wcześniej – ale wszystkich mieszkańców, że stanowczo i kategorycznie zaprzeczam takiej tezie. Nie ma równych i równiejszych. Spółka Unia brała udział w konkursie dokładnie na takich samych zasadach jak każdy inny podmiot. Tak jak każdy inny podmiot musiała dopełnić wymaganych przepisami prawa, w tym zarządzeniem prezydenta formalności.”</text:span></text:p>
      <text:p text:style-name="P10"/>
      <text:p text:style-name="P12">W przesłanej radnym odpowiedzi możemy przeczytać, że:</text:p>
      <text:p text:style-name="P6"/>
      <text:list xml:id="list2692253717" text:style-name="L3">
        <text:list-item>
          <text:p text:style-name="P8"><text:span text:style-name="T6">W</text:span><text:span text:style-name="T7"> ramach otwartego konkursu ofert na realizację zadań publicznych w dziedzinie kultury fizycznej i turystyki na rok 2020 nie wystąpił przypadek dopuszczenia do udziału oferty złożonej po terminie. Wszystkie oferty objęte oceną merytoryczną zostały złożone w terminie tj. do dnia 06.08.2020r., co zostało zarejestrowane w elektronicznym systemie witkac.pl. <text:s/></text:span><text:span text:style-name="T8">6 <text:s/></text:span><text:span text:style-name="T9">sierpnia mijał termin złożenia ofert przez elektroniczny system WITKAC, a 4 dni później tj. 10.08 – termin składania ofert/potwierdzeń w wersji papierowej. <text:s/></text:span><text:span text:style-name="T22">Należy dodać, że forma papierowa oferty to tylko kopia oferty złożonej w systemie WITKAC. Klub Unia, podobnie jak pozostałe podmioty startujące w konkursie, dopełnił tego obowiązku.</text:span><text:span text:style-name="T23"> </text:span></text:p>
          <text:p text:style-name="P8"><text:span text:style-name="T23"/></text:p>
        </text:list-item>
        <text:list-item>
          <text:p text:style-name="P8"><text:span text:style-name="T11">Dla wszystkich zainteresowanych procedura jest jasna i klarowna. <text:s/></text:span><text:span text:style-name="T12">Radna Anna Szukalska jest jedyną</text:span><text:span text:style-name="T11"> osobą, która zgłasza zastrzeżenia do sposobu procedowania </text:span><text:span text:style-name="T12">ofert w konkursie</text:span><text:span text:style-name="T11">.</text:span></text:p>
        </text:list-item>
        <text:list-item>
          <text:p text:style-name="P8"><text:soft-page-break/><text:span text:style-name="T13">Za prawidłowy przebieg konkursu odpowiedzialn</text:span><text:span text:style-name="T17">a</text:span><text:span text:style-name="T13"> był</text:span><text:span text:style-name="T17">a komisja konkursowa i nadzorujący jej prace</text:span><text:span text:style-name="T13"> wiceprezydent Michał Fita. </text:span><text:span text:style-name="T14">W </text:span><text:span text:style-name="T15">mojej </text:span><text:span text:style-name="T14">ocenie zarówno komisja konkursowa, jak i wiceprezydent Michał Fita, wykonali swoje zadanie pod względem formalnym prawidłowo.</text:span><text:span text:style-name="T14"> Prezydent jest tego pewien, jeśli jednak radna Anna Szukalska uważa, że popełnione zostały błędy lub przestępstwo to sprawę taką należy zgłosić organom ścigania – możemy przeczytać w dalszej części odpowiedzi dla radnej,</text:span></text:p>
        </text:list-item>
      </text:list>
      <text:list xml:id="list3414193111" text:style-name="L2">
        <text:list-item>
          <text:p text:style-name="P4">Prezydent zaprosił radną Annę Szukalską do Wydziału Edukacji, Kultury i Sportu celem ponownego, tym razem kompleksowego, zapoznania się nie tylko z dokumentacją w wersji papierowej całego konkursu, ale również do zapoznania się z systemem witkac.pl. Wyrażając przekonanie, że wiedza z obu źródeł wiele wyjaśni i rozwieje wszelkie wątpliwości radnej.</text:p>
          <text:p text:style-name="P4"/>
        </text:list-item>
        <text:list-item>
          <text:p text:style-name="P5">Wyjaśnienia szczegółowe i pełn<text:span text:style-name="T28">a</text:span> odpowiedź dla radnej Anny Szukalskiej, do wiadomości pozostałych radnych <text:span text:style-name="T28">dostępna</text:span> w załączeniu. </text:p>
        </text:list-item>
      </text:list>
      <text:p text:style-name="P1"/>
      <text:p text:style-name="P1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Liberation Sans1" svg:font-family="'Liberatio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editab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09:44:16.701000000</meta:creation-date>
    <dc:date>2020-11-25T13:30:46</dc:date>
    <meta:editing-duration>PT11M33S</meta:editing-duration>
    <meta:editing-cycles>3</meta:editing-cycles>
    <meta:generator>LibreOffice/6.3.1.2$Windows_x86 LibreOffice_project/b79626edf0065ac373bd1df5c28bd630b4424273</meta:generator>
    <meta:document-statistic meta:table-count="0" meta:image-count="0" meta:object-count="0" meta:page-count="2" meta:paragraph-count="11" meta:word-count="438" meta:character-count="3197" meta:non-whitespace-character-count="2763"/>
  </office:meta>
</office:document-meta>
</file>