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733e"/>
    </style:style>
    <style:style style:name="P2" style:family="paragraph" style:parent-style-name="Standard">
      <style:text-properties officeooo:rsid="001a733e" officeooo:paragraph-rsid="001a733e"/>
    </style:style>
    <style:style style:name="T1" style:family="text">
      <style:text-properties officeooo:rsid="001a73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zanowny Pan Radny Rady Miasta Racibórz</text:p>
      <text:p text:style-name="Standard">Piotr Klima<text:line-break/></text:p>
      <text:p text:style-name="Standard">Kierując się dobrem mieszkańców i działając w ramach obowiązującego prawa, przyjmując że <text:s/>działania <text:span text:style-name="T1">Społecznego Komitetu </text:span>wpłyną na osoby i instytucje odpowiedzialne za decyzje dotyczące szpitala powiatowego w Raciborzu czyli Wojewodę Śląskiego i Starostę Powiatu Raciborskiego jako Prezydent Miasta wskazuję Panu miejsca, gdzie takie banery można eksponować bez kolizji z przepisami o ochronie zabytków:</text:p>
      <text:p text:style-name="Standard">- ogrodzenie DK Strzecha przy ul. <text:span text:style-name="T1">k</text:span>s. Londzina</text:p>
      <text:p text:style-name="Standard">- ogrodzenie Miejskiej i Powiatowej Biblioteki Publicznej przy ul. Kasprowicza</text:p>
      <text:p text:style-name="Standard">- Rondo im. Żołnierzy Niezłomnych – w tym wypadku należy uzyskać zgodę Zarządu Dróg Wojewódzkich, który administruje drogą wojewódzką DW 935 (ul. Reymonta, Rondo, Most Zamkowy, ul. Bosacka)<text:line-break/></text:p>
      <text:p text:style-name="P1">Szanowny Panie Radny proszę przyjąć do wiadomości, że działamy w jednej sprawie, i że wspieram wszelkie te Pana działania, które mogą okazać się skuteczne. Od samego początku pomagam przejść przejść przez tę trudną sytuację najlepiej jak się da w ramach moich kompetencji. </text:p>
      <text:p text:style-name="Standard">Dziękuję Panu za dostosowanie się do zaleceń Wojewódzkiego Konserwatora Zabytków zawartych w protok<text:span text:style-name="T1">o</text:span>le z dnia 25.08.2020 i wyrażenie woli usunięcia banerów z zabytkowej Kolumny Maryjnej na raciborskim rynku.</text:p>
      <text:p text:style-name="Standard"/>
      <text:p text:style-name="P2">Z wyrazami szacunku <text:line-break/>Prezydent Miasta Racibórz<text:line-break/>Dariusz Pol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10:10:12.516000000</meta:creation-date>
    <dc:date>2020-08-26T10:36:39.355000000</dc:date>
    <meta:editing-duration>PT6M6S</meta:editing-duration>
    <meta:editing-cycles>2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9" meta:word-count="184" meta:character-count="1309" meta:non-whitespace-character-count="1128"/>
  </office:meta>
</office:document-meta>
</file>