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186a" officeooo:paragraph-rsid="0003186a"/>
    </style:style>
    <style:style style:name="P2" style:family="paragraph" style:parent-style-name="Standard">
      <style:text-properties officeooo:rsid="00046dfd" officeooo:paragraph-rsid="00046dfd"/>
    </style:style>
    <style:style style:name="P3" style:family="paragraph" style:parent-style-name="Standard">
      <style:text-properties officeooo:rsid="00046dfd" officeooo:paragraph-rsid="0015dfc4"/>
    </style:style>
    <style:style style:name="P4" style:family="paragraph" style:parent-style-name="Standard">
      <style:text-properties officeooo:rsid="0009cb6a" officeooo:paragraph-rsid="0009cb6a"/>
    </style:style>
    <style:style style:name="P5" style:family="paragraph" style:parent-style-name="Standard">
      <style:text-properties officeooo:rsid="000a919f" officeooo:paragraph-rsid="000a919f"/>
    </style:style>
    <style:style style:name="P6" style:family="paragraph" style:parent-style-name="Standard">
      <style:text-properties officeooo:rsid="000c37da" officeooo:paragraph-rsid="0015dfc4"/>
    </style:style>
    <style:style style:name="P7" style:family="paragraph" style:parent-style-name="Standard">
      <style:text-properties officeooo:rsid="000c8825" officeooo:paragraph-rsid="000c8825"/>
    </style:style>
    <style:style style:name="P8" style:family="paragraph" style:parent-style-name="Standard">
      <style:text-properties officeooo:rsid="000cc4af" officeooo:paragraph-rsid="000cc4af"/>
    </style:style>
    <style:style style:name="P9" style:family="paragraph" style:parent-style-name="Standard">
      <style:text-properties officeooo:rsid="000cc4af" officeooo:paragraph-rsid="00120401"/>
    </style:style>
    <style:style style:name="P10" style:family="paragraph" style:parent-style-name="Standard">
      <style:text-properties officeooo:rsid="000e94ac" officeooo:paragraph-rsid="000e94ac"/>
    </style:style>
    <style:style style:name="P11" style:family="paragraph" style:parent-style-name="Standard">
      <style:text-properties officeooo:rsid="000e94ac" officeooo:paragraph-rsid="00167e4c"/>
    </style:style>
    <style:style style:name="P12" style:family="paragraph" style:parent-style-name="Standard">
      <style:text-properties officeooo:rsid="000e94ac" officeooo:paragraph-rsid="001b571f"/>
    </style:style>
    <style:style style:name="P13" style:family="paragraph" style:parent-style-name="Standard">
      <style:text-properties officeooo:rsid="000ff73c" officeooo:paragraph-rsid="000ff73c"/>
    </style:style>
    <style:style style:name="P14" style:family="paragraph" style:parent-style-name="Standard">
      <style:text-properties officeooo:rsid="000ff73c" officeooo:paragraph-rsid="0015dfc4"/>
    </style:style>
    <style:style style:name="P15" style:family="paragraph" style:parent-style-name="Standard">
      <style:text-properties officeooo:rsid="001088a9" officeooo:paragraph-rsid="001088a9"/>
    </style:style>
    <style:style style:name="P16" style:family="paragraph" style:parent-style-name="Standard">
      <style:text-properties officeooo:rsid="00120401" officeooo:paragraph-rsid="00120401"/>
    </style:style>
    <style:style style:name="P17" style:family="paragraph" style:parent-style-name="Standard">
      <style:text-properties officeooo:rsid="0015dfc4" officeooo:paragraph-rsid="0015dfc4"/>
    </style:style>
    <style:style style:name="T1" style:family="text">
      <style:text-properties officeooo:rsid="00046dfd"/>
    </style:style>
    <style:style style:name="T2" style:family="text">
      <style:text-properties officeooo:rsid="00065c50"/>
    </style:style>
    <style:style style:name="T3" style:family="text">
      <style:text-properties officeooo:rsid="000a919f"/>
    </style:style>
    <style:style style:name="T4" style:family="text">
      <style:text-properties officeooo:rsid="000c37da"/>
    </style:style>
    <style:style style:name="T5" style:family="text">
      <style:text-properties officeooo:rsid="000c8825"/>
    </style:style>
    <style:style style:name="T6" style:family="text">
      <style:text-properties officeooo:rsid="000ff73c"/>
    </style:style>
    <style:style style:name="T7" style:family="text">
      <style:text-properties officeooo:rsid="001088a9"/>
    </style:style>
    <style:style style:name="T8" style:family="text">
      <style:text-properties officeooo:rsid="0011d18d"/>
    </style:style>
    <style:style style:name="T9" style:family="text">
      <style:text-properties officeooo:rsid="00120401"/>
    </style:style>
    <style:style style:name="T10" style:family="text">
      <style:text-properties officeooo:rsid="0013916d"/>
    </style:style>
    <style:style style:name="T11" style:family="text">
      <style:text-properties officeooo:rsid="0015dfc4"/>
    </style:style>
    <style:style style:name="T12" style:family="text">
      <style:text-properties officeooo:rsid="00167e4c"/>
    </style:style>
    <style:style style:name="T13" style:family="text">
      <style:text-properties officeooo:rsid="0018836b"/>
    </style:style>
    <style:style style:name="T14" style:family="text">
      <style:text-properties officeooo:rsid="001b57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ołeczny Komitet Walki <text:s text:c="72"/>Racibórz 13.0.2020r</text:p>
      <text:p text:style-name="P1">o Ochronę Zdrowia i Życia</text:p>
      <text:p text:style-name="P1">Mieszkańców Ziemi Raciborskiej</text:p>
      <text:p text:style-name="P1">ul. ks. Londzina 36</text:p>
      <text:p text:style-name="P1">47-400 Racibórz</text:p>
      <text:p text:style-name="P1"/>
      <text:p text:style-name="P1"/>
      <text:p text:style-name="P1"/>
      <text:p text:style-name="P1"><text:s text:c="16"/>Szanowny Pan</text:p>
      <text:p text:style-name="P1"><text:s text:c="16"/>prof. dr. <text:span text:style-name="T12">h</text:span>ab. med. <text:s/>Łukasz Szumowski</text:p>
      <text:p text:style-name="P1"/>
      <text:p text:style-name="P1"><text:s text:c="16"/>MINISTER ZDROWIA</text:p>
      <text:p text:style-name="P1"><text:s text:c="16"/>Warszawa</text:p>
      <text:p text:style-name="P1"/>
      <text:p text:style-name="P1"/>
      <text:p text:style-name="P1"><text:s text:c="6"/><text:span text:style-name="T1">Z uwagą wysłuchałem dzisiejszą konferencje prasową z udziałem Pana Premiera, Pana Ministra Zdrowia oraz Pana Ministra Edukacji Narodowej.</text:span></text:p>
      <text:p text:style-name="P2">Przedstawiliście Panowie trzeci etap łagodzenia obostrzeń w obecnym etapie pandemii.</text:p>
      <text:p text:style-name="P2">Jest to duża ulga dla naszego społeczeństwa już tak bardzo zmęczonego niedogodnościami wypływającymi z zastosowania silnych reżimów i warunków zachowa<text:span text:style-name="T6">ń na czas pandemii.</text:span>.</text:p>
      <text:p text:style-name="P2"/>
      <text:p text:style-name="P13"><text:s text:c="5"/>Z wypowiedzi Szanownego Pana Ministra na dzisiejszej konferencji prasowej usłyszeliśmy o godz. 13.20 wiadomość, że kilka szpitali jednoimiennych zostanie przywróconych do dotychczasowej roli.</text:p>
      <text:p text:style-name="P13">Prosimy, ze względu na przytoczone w tym piśmie argumenty, aby tym szpitalem był też Szpital Rejonowy im. dra Józefa Rostka w Raciborzu</text:p>
      <text:p text:style-name="P2"/>
      <text:p text:style-name="P2"><text:s text:c="4"/>W przypadku naszego miasta Raciborza i wszystkich gmin powiatu raciborskiego te wielkie niedogodności dotyczą też dostępu do leczenia w Szpitalu Rejonowym i poradniach specjalistycznych tego szpitala.</text:p>
      <text:p text:style-name="P2"/>
      <text:p text:style-name="P2"><text:s text:c="4"/>Przed dwoma miesiącami zo<text:span text:style-name="T6">s</text:span>tały podjęte drastyczne decyzje przekształcenia naszego ogólnodostępnego szpitala w szpitala w szpital jednoimienny. <text:span text:style-name="T5">W wyniku jednostronnej decyzji Wojewody raciborska lecznica została przekształcona w szpital jednoimienny przeznaczony do leczenia osób zarażonych wirusem COVID-19. Nagle, bez żadnej zapowiedzi, bez uprzedzenia pozbawiono jednocześnie ponad stutysięczną społeczność miasta i okolicznych gmin dostępu do lecznicy i specjalistycznych usług medycznych (19 poradni specjalistycznych).</text:span></text:p>
      <text:p text:style-name="P2">W dniu 12 marca mieszkańcy utra<text:span text:style-name="T7">ci</text:span>li szpitali <text:span text:style-name="T7">i </text:span>poradnie. Byliśmy zdumieni, że decyzja ta nie była konsultow<text:span text:style-name="T7">a</text:span>na z władzami miasta i powiatu. Postawiono nas przed faktem dokonanym.</text:p>
      <text:p text:style-name="P2">1<text:span text:style-name="T7">2</text:span> marca Wojewoda wezwał Starostę Raciborskiego i i Prezydenta Miasta, którym oznajm<text:span text:style-name="T7">ił </text:span>decyzję </text:p>
      <text:p text:style-name="P15">do natychmiastowego wykonania.</text:p>
      <text:p text:style-name="P2">W<text:span text:style-name="T7">ymienieni </text:span><text:s/>z osobami towarzyszącymi powrócili do Raciborza i już wieczorem nastąpiły pierwsze wywó<text:span text:style-name="T7">z</text:span>ki pacjentów do innych szpitali. Na tę operację dano dwa dni ! <text:span text:style-name="T7">Szpital stał się jednoimiennym od 15 marca br. </text:span>Ile przyniosło to cierpienia i łez dla przenoszonych chorych i ich rodzin nie będę opisywał.</text:p>
      <text:p text:style-name="P3">Od tego dnia mieszkańcy byli zupełnie <text:span text:style-name="T2">zagubieni. Przy braku informacji i dostępu do diagnostyki <text:s text:c="2"/></text:span></text:p>
      <text:p text:style-name="P3"><text:span text:style-name="T2">i leczenia pacjenci stanęli w obliczu ogromnego zagrożenia dla swojego zdrowia i życia. Oczywiście ten stres dotyczył też ich najbliższych. Na szybko organizowano pewne działania typu wożenie do Rudy Śląskiej i Siemianowic kilkudziesięciu pacjentów na dializy, którzy wyczerpani byli przewożeni w pozycji siedzącej do Raciborza (ok. północy). Pacjenci w czasie gdy zalecano nie wychodzenia z domu, unikania skupisk ludzkich musieli pokonywać dużą odległość do placówek medycznych w okolicznych miastach.</text:span></text:p>
      <text:p text:style-name="P4"><text:soft-page-break/><text:s text:c="6"/>Nie powi<text:span text:style-name="T8">e</text:span>dziano nam (mimo naszych usilnych pytań) dlaczego <text:span text:style-name="T9">raciborski szpital</text:span> znalazł się na wykazie szpitali jednoimiennych, ani kto za to odpowiada. <text:span text:style-name="T3">Okazało się niebawem, że pewne szpitale wycofano z wykazu do przekształcenia w jednoimienne, a włączono inne.</text:span></text:p>
      <text:p text:style-name="P5">Większość wskazanych do przekształcenia szpitali znajdował<text:span text:style-name="T11">o</text:span> się w miastach gdzie był przy<text:span text:style-name="T9">na</text:span>j<text:span text:style-name="T9">m</text:span>niej jeszcze jeden, a w niektórych kilka. Ponadto nie unieruchamiano całych przychodni specjalistyczny, <text:span text:style-name="T4">a nieraz wydzielano na szpital jednoimienny tylko cześć szpitala (np. Szpital Uniwersytecki w Krakowie). Tam na ponad 600 łóżek przeznaczono 200 na chorych zakażonych.</text:span></text:p>
      <text:p text:style-name="P6">Racibórz ma jedyny szpital, z którego korzysta cały powiat i przyległe (np. głubczycki). </text:p>
      <text:p text:style-name="P6">Do najbliższych szpitali musimy dojechać 30-50 km(w zale<text:span text:style-name="T9">ż</text:span>ności skąd jest chory). </text:p>
      <text:p text:style-name="P6">Karetka pogotowia z Raciborza zawozi chorego lub z wypadku do <text:span text:style-name="T5">najbliższego szpitala w którym mogą przyjąć chorego.</text:span></text:p>
      <text:p text:style-name="P7">W Raciborzu karetka dojeżdżała do szpitala w 10 min. Teraz dojazd trwa ponad godzin<text:span text:style-name="T9">ę</text:span>. Ile osób nie zdąży na pomoc i umrze ? <text:span text:style-name="T11">Ponadto w mieście prowadzi się wiele prac drogowych co powoduje ogromne korki, a najbliższa droga do Raciborza <text:s/>została właśnie zamknięta na dwa lata.</text:span></text:p>
      <text:p text:style-name="P17">Korzystając z objazdów trzeba przejechać prze strzeżone i niestrzeżone torowiska.</text:p>
      <text:p text:style-name="P7"/>
      <text:p text:style-name="P7"><text:s text:c="4"/>W ostatnim czasie przekazano na szpital jednoimienny szpital nr 4 w Gliwicach (d. Szpital Wojskowy) na ul. Zygmunta Starego. W Gliwicach jest 5 szpitali. Szpitale jednoim<text:span text:style-name="T9">i</text:span>e<text:span text:style-name="T9">n</text:span>ne powinny być <text:span text:style-name="T11">w</text:span> aglomeracji katowickiej lub w tych miastach, które mają ich kilka lub też bezpośrednio sąsiadują z<text:span text:style-name="T11">e</text:span> sobą, jak np. Rybnik, Wodzis<text:span text:style-name="T9">ł</text:span>aw, Żory.</text:p>
      <text:p text:style-name="P7"/>
      <text:p text:style-name="P7"/>
      <text:p text:style-name="P8"><text:s text:c="9"/>Szanowny Panie Ministrze</text:p>
      <text:p text:style-name="P8"/>
      <text:p text:style-name="P8"><text:s text:c="4"/>Konstytucja RP w każdym czasie zapewnia obywatelom, niezależnie od ich sytuacji materialnej równy dostęp do świadczeń opieki zdrowotnej finansowanej ze środków publicznych, a zadaniem władzy publicznej jest jej sprawna organizacja.</text:p>
      <text:p text:style-name="P8"><text:s text:c="4"/>Dzisiaj pomimo, że minęło już dwa miesiące mieszkańcy Raciborza i powiatu <text:s/>są tych praw pozbawieni !</text:p>
      <text:p text:style-name="P9">Wysyłanie ludzi chorych (często bardzo ciężko), niepełnosprawnych i w podeszłym wieku po</text:p>
      <text:p text:style-name="P9">pomoc specjalistyczn<text:span text:style-name="T11">ą</text:span> do innych <text:s/>odległych miast jest nieporozumieniem. Proponowanie, aby szukali pomocy w gabinetach prywatnych również jest nieporozumieniem.</text:p>
      <text:p text:style-name="P8">Niestety trzeba stwierdzić, że decyzja o przekwalifikowania raciborskiego szpitala był<text:span text:style-name="T11">a</text:span> nieprzemyślana <text:s/>i w konsekwencji zagrażająca zdrowiu i <text:span text:style-name="T9">ż</text:span>yciu mieszkańców Ziemi Raciborskiej.</text:p>
      <text:p text:style-name="P14">Pewnym rozwiązaniem problemu jest rozbudowanie Oddziału Zakaźnego w naszym szpitalu</text:p>
      <text:p text:style-name="P14"><text:s/>o dobudowanie pawilonu na potrzebną ilość łóżek. Pawilon taki (parterowy, niepodpiwniczony) buduje się <text:span text:style-name="T11">od 3</text:span> do 4 miesięcy. W ten sposób można nasz szpital przywrócić społeczeństwu w sierpniu czy wrześniu br.</text:p>
      <text:p text:style-name="P8"/>
      <text:p text:style-name="P8"><text:s text:c="4"/>W trosce o zdrowie i życie mieszka<text:span text:style-name="T9">ń</text:span>ców grupa radnych i wielu mieszka<text:span text:style-name="T9">ń</text:span>ców postanowiła powołać Społeczny Komitet Walki o Ochron<text:span text:style-name="T9">ę</text:span> Zdrowia i Życia Mieszkańców Ziemi Raciborskiej.</text:p>
      <text:p text:style-name="P8"/>
      <text:p text:style-name="P8"><text:s text:c="4"/>Szanowny Panie Ministrze</text:p>
      <text:p text:style-name="P8"/>
      <text:p text:style-name="P8"><text:s text:c="2"/>Domagamy się podjęcia skutecznych i pilnych działań w celu naprawy istniejącej sytuacji.</text:p>
      <text:p text:style-name="P8"/>
      <text:p text:style-name="P8"><text:s text:c="2"/><text:span text:style-name="T13">Usilnie prosimy</text:span> jako obywatele Rzeczypospolitej:</text:p>
      <text:p text:style-name="P8">- przywrócenia o<text:span text:style-name="T11">d</text:span> dnia 1 czerwca poradni specjalistycznych w dotychczasowej lokalizacji,</text:p>
      <text:p text:style-name="P10">- przywrócenia działalności Szpitala Rejonowego w pełnym zakresie świadczonych usług,</text:p>
      <text:p text:style-name="P10">- poważnego traktowania zgłaszanych wniosków i postulatów składanych przez radnych oraz nasz nowo powo<text:span text:style-name="T9">ła</text:span>ny Społeczny Komitet <text:span text:style-name="T9">W</text:span>alki o Ochronę Zdrowia i <text:span text:style-name="T9">Ż</text:span>ycia Mieszkańców Ziemi Raciborskiej <text:span text:style-name="T12">oraz </text:span>wszystkich zainteresowanych <text:s/>mieszka<text:span text:style-name="T9">ń</text:span>ców Raciborza i powiatu, jako ważnego <text:soft-page-break/>dialogu społecznego służącego rozwiązywaniu problemów wynikłych z rażącego ograniczenia dostępu do świadczeń medyczny<text:span text:style-name="T9">ch</text:span>.</text:p>
      <text:p text:style-name="P10"/>
      <text:p text:style-name="P16"><text:s text:c="6"/>Szanowny <text:span text:style-name="T10">P</text:span>anie Ministrze</text:p>
      <text:p text:style-name="P16"/>
      <text:p text:style-name="P16">Ufamy, że jako lekarz doskonale nas Pan rozumie i poprzez swoją władzę, życzliwość i dobre serce pomoże raciborzanom.</text:p>
      <text:p text:style-name="P16"/>
      <text:p text:style-name="P16">Niech Bóg błogosławi Pańskiej misji !</text:p>
      <text:p text:style-name="P16"/>
      <text:p text:style-name="P10"/>
      <text:p text:style-name="P10">Z wyrazami szacunku i poważania</text:p>
      <text:p text:style-name="P10"/>
      <text:p text:style-name="P12">Piotr Klima, </text:p>
      <text:p text:style-name="P12"><text:span text:style-name="T14">- </text:span>radny, <text:s text:c="3"/><text:span text:style-name="T14">-</text:span>przewod<text:span text:style-name="T9">niczący </text:span>Komisji Gospodarki Miejskiej, Ochrony Środowiska</text:p>
      <text:p text:style-name="P11"><text:s/>i Bezpiecze<text:span text:style-name="T9">ń</text:span>stwa Pu<text:span text:style-name="T9">b</text:span>licznego <text:span text:style-name="T14">Rady Miasta Racibórz</text:span></text:p>
      <text:p text:style-name="P10">przewodniczący Społecznego Komitetu Walki o Ochronę Zdrowia i Życia Mie<text:span text:style-name="T9">s</text:span>zka<text:span text:style-name="T9">ń</text:span>ców Ziemi <text:span text:style-name="T9">Ra</text:span>ciborskiej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3:31:22.479000000</meta:creation-date>
    <dc:date>2020-05-13T15:21:49.028000000</dc:date>
    <meta:editing-duration>PT1H19M35S</meta:editing-duration>
    <meta:editing-cycles>19</meta:editing-cycles>
    <meta:generator>LibreOffice/5.3.0.3$Windows_x86 LibreOffice_project/7074905676c47b82bbcfbea1aeefc84afe1c50e1</meta:generator>
    <meta:print-date>2020-05-13T15:02:24.698000000</meta:print-date>
    <meta:document-statistic meta:table-count="0" meta:image-count="0" meta:object-count="0" meta:page-count="3" meta:paragraph-count="53" meta:word-count="931" meta:character-count="7057" meta:non-whitespace-character-count="5960"/>
  </office:meta>
</office:document-meta>
</file>