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weight="bold" style:font-weight-asian="bold"/>
    </style:style>
    <style:style style:name="P7" style:family="paragraph" style:parent-style-name="Standard" style:list-style-name="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>
        <style:tab-stops>
          <style:tab-stop style:position="5.08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 style:list-style-name="WW8Num6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 style:list-style-name="WW8Num15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4" style:family="paragraph" style:parent-style-name="Standard">
      <style:paragraph-properties>
        <style:tab-stops>
          <style:tab-stop style:position="11.721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15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20" style:family="paragraph" style:parent-style-name="Standard">
      <style:paragraph-properties fo:line-height="150%" fo:text-align="justify" style:justify-single-word="false"/>
      <style:text-properties style:font-weight-complex="bold"/>
    </style:style>
    <style:style style:name="P21" style:family="paragraph" style:parent-style-name="Standard" style:list-style-name="WW8Num5"/>
    <style:style style:name="P22" style:family="paragraph" style:parent-style-name="Standard" style:list-style-name="WW8Num8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  <style:tab-stop style:position="2.858cm"/>
        </style:tab-stops>
      </style:paragraph-properties>
    </style:style>
    <style:style style:name="P26" style:family="paragraph" style:parent-style-name="Standard" style:list-style-name="WW8Num14">
      <style:paragraph-properties fo:margin-left="0.751cm" fo:margin-right="0cm" fo:text-indent="-0.751cm" style:auto-text-indent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 style:list-style-name="">
      <style:paragraph-properties fo:margin-left="1.2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 style:list-style-name="WW8Num7">
      <style:paragraph-properties fo:margin-left="1.143cm" fo:margin-right="0cm" fo:text-indent="-0.392cm" style:auto-text-indent="false"/>
    </style:style>
    <style:style style:name="P29" style:family="paragraph" style:parent-style-name="Standard" style:list-style-name="WW8Num7">
      <style:paragraph-properties fo:margin-left="1.143cm" fo:margin-right="0cm" fo:text-indent="-0.392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33" style:family="paragraph" style:parent-style-name="Standard" style:list-style-name="WW8Num4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.635cm" fo:margin-right="0cm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fo:font-size="11pt" style:font-name-asian="Tahoma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35" style:family="paragraph" style:parent-style-name="Standard" style:list-style-name="WW8Num4">
      <style:paragraph-properties fo:margin-left="0.635cm" fo:margin-right="0cm" fo:text-indent="-0.635cm" style:auto-text-indent="false">
        <style:tab-stops/>
      </style:paragraph-properties>
    </style:style>
    <style:style style:name="P36" style:family="paragraph" style:parent-style-name="Standard">
      <style:paragraph-properties fo:margin-left="0.635cm" fo:margin-right="0cm" fo:orphans="0" fo:widows="0" fo:hyphenation-ladder-count="no-limit" fo:text-indent="-0.63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635cm" fo:margin-right="0cm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style:font-weight-complex="bold"/>
    </style:style>
    <style:style style:name="P39" style:family="paragraph" style:parent-style-name="Standard" style:list-style-name="">
      <style:paragraph-properties fo:margin-left="8.742cm" fo:margin-right="0cm" fo:text-indent="1.249cm" style:auto-text-indent="false"/>
      <style:text-properties fo:font-size="11pt" style:font-size-asian="11pt" style:font-size-complex="11pt"/>
    </style:style>
    <style:style style:name="P40" style:family="paragraph" style:parent-style-name="Standard" style:list-style-name="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style:font-name-asian="Tahoma" style:font-size-asian="11pt" style:font-name-complex="Tahoma" style:font-size-complex="11pt"/>
    </style:style>
    <style:style style:name="T9" style:family="text">
      <style:text-properties style:font-name-asian="Tahoma" style:language-asian="zxx" style:country-asian="none" style:font-name-complex="Tahoma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Prezydent Miasta Racibórz</text:h>
      <text:p text:style-name="P1"><text:span text:style-name="T1">ogłasza nabór na wolne kierownicze stanowisko urzędnicze</text:span></text:p>
      <text:p text:style-name="P1"><text:span text:style-name="T2">Kierownika Biura Obsługi Prezydenta </text:span><text:span text:style-name="T1">Urzędu Miasta Racibórz </text:span></text:p>
      <text:p text:style-name="P3">ul. Króla Stefana Batorego 6</text:p>
      <text:h text:style-name="P7" text:outline-level="1"/>
      <text:h text:style-name="P7" text:outline-level="1"/>
      <text:p text:style-name="P4">I. Wymagania :</text:p>
      <text:list xml:id="list1965686050" text:style-name="WW8Num14">
        <text:list-item>
          <text:h text:style-name="P26" text:outline-level="1">niezbędne: </text:h>
        </text:list-item>
      </text:list>
      <text:h text:style-name="P27" text:outline-level="1"/>
      <text:list xml:id="list206713784" text:style-name="WW8Num7">
        <text:list-item>
          <text:p text:style-name="P29">wykształcenie wyższe</text:p>
        </text:list-item>
        <text:list-item>
          <text:p text:style-name="P28"><text:span text:style-name="T6">co najmniej 3 letni staż pracy w zakresie dziennikarstwa lub wykonywanie przez co najmniej 3 lata działalności gospodarczej o charakterze zgodnym z wymaganiami na niniejszym stanowisku</text:span></text:p>
        </text:list-item>
        <text:list-item>
          <text:p text:style-name="P28"><text:span text:style-name="T6">przedstawienie na piśmie – na bazie istniejących w Urzędzie rozwiązań organizacyjnych – koncepcji funkcjonowania Biura Obsługi Prezydenta Urzędu Miasta Racibórz w oparciu o obowiązujące przepisy prawa wymienione w pkt. 2 ( wymagania dodatkowe) oraz Regulamin wewnętrzny Biura Obsługi Prezydenta i Regulamin Organizacyjny Urzędu Miasta Racibórz</text:span></text:p>
        </text:list-item>
        <text:list-item>
          <text:p text:style-name="P28"><text:span text:style-name="T6">obywatelstwo polskie</text:span></text:p>
        </text:list-item>
        <text:list-item>
          <text:p text:style-name="P29">pełna zdolność do czynności prawnych oraz korzystanie z pełni praw publicznych</text:p>
        </text:list-item>
        <text:list-item>
          <text:p text:style-name="P29">brak skazania prawomocnym wyrokiem sądu za umyślne przestępstwo ścigane z oskarżenia publicznego lub umyślne przestępstwo skarbowe</text:p>
        </text:list-item>
        <text:list-item>
          <text:p text:style-name="P29">nieposzlakowana opinia.</text:p>
        </text:list-item>
      </text:list>
      <text:p text:style-name="P23"/>
      <text:list xml:id="list122321659844723" text:continue-list="list1965686050" text:style-name="WW8Num14">
        <text:list-item>
          <text:h text:style-name="P26" text:outline-level="1">dodatkowe:</text:h>
        </text:list-item>
      </text:list>
      <text:h text:style-name="P27" text:outline-level="1"/>
      <text:list xml:id="list3160319111" text:style-name="WW8Num6">
        <text:list-item>
          <text:h text:style-name="P11" text:outline-level="1">znajomość języka angielskiego w stopniu komunikatywnym</text:h>
        </text:list-item>
        <text:list-item>
          <text:h text:style-name="P11" text:outline-level="1">znajomość:</text:h>
        </text:list-item>
      </text:list>
      <text:p text:style-name="P30"><text:span text:style-name="T6">- ustawy o samorządzie gminnym </text:span></text:p>
      <text:p text:style-name="P30"><text:span text:style-name="T6">- ustawy o dostępie do informacji publicznej</text:span></text:p>
      <text:p text:style-name="P31">- ustawy Prawo prasowe</text:p>
      <text:p text:style-name="P31">- ustawy o pracownikach samorządowych.</text:p>
      <text:p text:style-name="P32"/>
      <text:list xml:id="list2320995562" text:style-name="WW8Num4">
        <text:list-item>
          <text:list>
            <text:list-item>
              <text:list>
                <text:list-item>
                  <text:p text:style-name="P33">Warunki pracy na stanowisku:</text:p>
                </text:list-item>
              </text:list>
            </text:list-item>
          </text:list>
        </text:list-item>
      </text:list>
      <text:list xml:id="list363242211" text:style-name="WW8Num15">
        <text:list-item>
          <text:p text:style-name="P17"><text:span text:style-name="T7">praca biurowa 70 %</text:span></text:p>
        </text:list-item>
        <text:list-item>
          <text:p text:style-name="P17"><text:span text:style-name="T7">praca w terenie 30%</text:span></text:p>
        </text:list-item>
        <text:list-item>
          <text:p text:style-name="P13">praca przy komputerze</text:p>
        </text:list-item>
        <text:list-item>
          <text:p text:style-name="P13">pełny wymiar czasu pracy</text:p>
        </text:list-item>
        <text:list-item>
          <text:p text:style-name="P17"><text:span text:style-name="T7">planowany termin zatrudnienia 12.08.2019 r.</text:span></text:p>
        </text:list-item>
      </text:list>
      <text:p text:style-name="P8"/>
      <text:list xml:id="list122321472137294" text:continue-list="list2320995562" text:style-name="WW8Num4">
        <text:list-item>
          <text:list>
            <text:list-item>
              <text:list>
                <text:list-item>
                  <text:p text:style-name="P35"><text:span text:style-name="T2">Wskaźnik zatrudnienia osób niepełnosprawnych</text:span><text:span text:style-name="T3"> </text:span><text:span text:style-name="T2">w Urzędzie</text:span><text:span text:style-name="T3"> w miesiącu czerwcu 2019 r. tj. miesiącu poprzedzającym datę upublicznienia ogłoszenia wynosił <text:s/>powyżej 6%.</text:span></text:p>
                </text:list-item>
              </text:list>
            </text:list-item>
          </text:list>
        </text:list-item>
      </text:list>
      <text:p text:style-name="P38"/>
      <text:p text:style-name="P2">IV. Zakres głównych zadań wykonywanych na stanowisku:</text:p>
      <text:p text:style-name="P2"/>
      <text:list xml:id="list1009281884" text:style-name="WW8Num5">
        <text:list-item>
          <text:p text:style-name="P21">Kierowanie pracami Biura w celu prawidłowej i sprawnej realizacji zadań ciążących na gminie Racibórz, a wynikających z Regulaminu Organizacyjnego Urzędu i Regulaminu Wewnętrznego Biura.</text:p>
        </text:list-item>
        <text:list-item>
          <text:p text:style-name="P21">Realizacja zadań przypisanych do wykonania Kierownikom jednostek organizacyjnych Urzędu w Regulaminie Organizacyjnym Urzędu.</text:p>
        </text:list-item>
        <text:list-item>
          <text:p text:style-name="P21">Wykonywanie funkcji Kierownika Urzędu w stosunku do pracowników Biura oraz właściwe zarządzanie personelem.</text:p>
        </text:list-item>
        <text:list-item>
          <text:p text:style-name="P21">Podejmowanie działań służących zapewnieniu funkcjonowania adekwatnej, skutecznej i efektywnej kontroli zarządczej przy realizacji zadań Urzędu/Biura.</text:p>
        </text:list-item>
        <text:list-item>
          <text:p text:style-name="P21">Zapewnienie obsługi technicznej i administracyjnej Prezydenta Miasta, Zastępców Prezydenta i Biura Obsługi Prezydenta.</text:p>
        </text:list-item>
        <text:list-item>
          <text:p text:style-name="P21"><text:soft-page-break/>Kreowanie i realizacja polityki informacyjnej Prezydenta Miasta oraz wizerunku Prezydenta i Urzędu Miasta w mediach.</text:p>
        </text:list-item>
        <text:list-item>
          <text:p text:style-name="P21">Zapewnienie właściwej organizacji i obsługi spotkań, wizyt, konferencji i posiedzeń <text:line-break/>z udziałem Prezydenta Miasta.</text:p>
        </text:list-item>
        <text:list-item>
          <text:p text:style-name="P21">Planowanie i realizacja budżetu w zakresie spraw objętych zakresem Biura.</text:p>
        </text:list-item>
      </text:list>
      <text:p text:style-name="P2"/>
      <text:p text:style-name="P2">V. Wymagane dokumenty:</text:p>
      <text:p text:style-name="P2"/>
      <text:list xml:id="list749146667" text:style-name="WW8Num8">
        <text:list-item>
          <text:p text:style-name="P22">kwestionariusz osobowy,</text:p>
        </text:list-item>
        <text:list-item>
          <text:p text:style-name="P24">kopie dokumentów poświadczających posiadane wykształcenie,</text:p>
        </text:list-item>
        <text:list-item>
          <text:p text:style-name="P24">kopie świadectw pracy lub w przypadku pozostawania w zatrudnieniu zaświadczenie dokumentujące staż pracy w zakresie dziennikarstwa,</text:p>
        </text:list-item>
        <text:list-item>
          <text:p text:style-name="P24">zaświadczenie/certyfikat lub oświadczenie kandydata o znajomości języka angielskiego w stopniu komunikatywnym,</text:p>
        </text:list-item>
        <text:list-item>
          <text:p text:style-name="P24">oświadczenie kandydata o posiadanym obywatelstwie polskim,</text:p>
        </text:list-item>
        <text:list-item>
          <text:p text:style-name="P25">oświadczenie kandydata o posiadaniu nieposzlakowanej opinii,</text:p>
        </text:list-item>
        <text:list-item>
          <text:p text:style-name="P22">oświadczenie kandydata, że posiada pełną zdolność do czynności prawnych, korzysta z pełni praw publicznych</text:p>
        </text:list-item>
        <text:list-item>
          <text:p text:style-name="P22">oświadczenie kandydata, że nie był skazany prawomocnym wyrokiem sądu za umyślne przestępstwo ścigane z oskarżenia publicznego lub umyślne przestępstwo skarbowe,</text:p>
        </text:list-item>
        <text:list-item>
          <text:p text:style-name="P24">oświadczenie kandydata o przyjęciu do wiadomości faktu obowiązku publikacji <text:line-break/>w BIP danych osobowych - zgodnie z wymogami ustawy z 21 listopada 2008 r. <text:line-break/>o pracownikach samorządowych ( t..j. Dz. U z 2018 r. poz. 1260 z późn.zm.)</text:p>
        </text:list-item>
        <text:list-item>
          <text:p text:style-name="P25">oświadczenie o zapoznaniu się z informacjami dot. przetwarzania danych osobowych wraz z numerem telefonu i/lub adresem e-mail w celu powiadomienia <text:line-break/>o zakwalifikowaniu się do postępowania kwalifikacyjnego </text:p>
        </text:list-item>
      </text:list>
      <text:p text:style-name="Standard"/>
      <text:p text:style-name="P16"><text:span text:style-name="T4">Regulamin Organizacyjny Urzędu Miasta Racibórz, Regulamin wewnętrzny Biura Obsługi Prezydenta oraz druk kwestionariusza osobowego wraz z oświadczeniami dostępne są <text:line-break/>w Biuletynie Informacji Publicznej</text:span><text:span text:style-name="T6"> (</text:span><text:a xlink:type="simple" xlink:href="http://www.bipraciborz.pl/" text:style-name="Internet_20_link" text:visited-style-name="Visited_20_Internet_20_Link"><text:span text:style-name="Internet_20_link"><text:span text:style-name="T6">www.bipraciborz.pl</text:span></text:span></text:a><text:span text:style-name="T6">):</text:span></text:p>
      <text:p text:style-name="P16"><text:span text:style-name="T6">- <text:s/>Regulamin Organizacyjny: w zakładce „Urząd Miasta” - „Regulamin”</text:span></text:p>
      <text:p text:style-name="P16"><text:span text:style-name="T6">- Regulamin wewnętrzny Biura Obsługi Prezydenta: w zakładce „Menu przedmiotowe” - „Praca <text:line-break/>w Urzędzie” ( przy ogłoszeniu o naborze)</text:span></text:p>
      <text:p text:style-name="P16"><text:span text:style-name="T6">- druk kwestionariusza: w zakładce „Menu przedmiotowe” - „Praca w Urzędzie” – „Druki do pobrania” lub Wydziale Organizacyjnym Urzędu Miasta Racibórz przy ul. Króla Stefana Batorego 6, pok. 213.</text:span></text:p>
      <text:p text:style-name="P12"/>
      <text:p text:style-name="P9">Kandydaci spełniający wymagania niezbędne uczestniczyć będą w postępowaniu kwalifikacyjnym obejmującym:</text:p>
      <text:p text:style-name="P9"/>
      <text:p text:style-name="P36"><text:span text:style-name="T8">Etap I <text:tab/>test z wiedzy z zakresu ustaw wymienionych w pkt. I ppkt. 2b oraz ocena przedstawionych koncepcji </text:span></text:p>
      <text:p text:style-name="P37"><text:span text:style-name="T8">Etap II <text:tab/>prezentacja przedstawionych koncepcji przez kandydatów oraz rozmowa kwalifikacyjna</text:span></text:p>
      <text:p text:style-name="P34"/>
      <text:p text:style-name="P5">O zakwalifikowaniu do uczestnictwa w postępowaniu wszyscy kandydaci zostaną powiadomieni e-mailem lub telefonicznie.</text:p>
      <text:p text:style-name="P5"/>
      <text:p text:style-name="P16">Oferty należy składać w zamkniętej kopercie z adnotacją <text:span text:style-name="T1">„Nabór na stanowisko Kierownika Biura Obsługi Prezydenta” </text:span>z podaniem imienia i nazwiska kandydata oraz adresu do korespondencji, w Biurze Obsługi Interesantów Urzędu Miasta Racibórz przy <text:line-break/>ul. Króla Stefana Batorego 6, <text:span text:style-name="T2">w terminie do 23.07.2019 r. <text:s/></text:span><text:span text:style-name="T3">lub za pośrednictwem poczty (decyduje data wpływu oferty do Urzędu). </text:span></text:p>
      <text:p text:style-name="P20"/>
      <text:p text:style-name="P18"><text:soft-page-break/>Dokumenty aplikacyjne pięciu najlepszych kandydatów wyłonionych w toku naboru przez Komisję Rekrutacyjną będą przechowywane przez okres 3 miesięcy. Pozostałe dokumenty aplikacyjne nieodebrane przez kandydatów zostaną zniszczone.</text:p>
      <text:p text:style-name="P18"/>
      <text:p text:style-name="P5"/>
      <text:p text:style-name="P19">Zgodnie z ustawą z 21 listopada 2008 r. o pracownikach samorządowych ( t. j. Dz. U z <text:line-break/>2018 r. poz. 1260 z późn.zm.) publikacji w BIP i na tablicy ogłoszeń w siedzibie Urzędu Miasta Racibórz podlegają dane osobowe osoby zatrudnionej w wyniku przeprowadzonego naboru. </text:p>
      <text:p text:style-name="P6"/>
      <text:p text:style-name="P15">Szczegółowe informacje można uzyskać telefonicznie pod numerem 32 75 50 663.</text:p>
      <text:h text:style-name="P39" text:outline-level="1"/>
      <text:p text:style-name="P10"/>
      <text:p text:style-name="P10"/>
      <text:p text:style-name="P10"/>
      <text:p text:style-name="P10"><text:tab/><text:tab/><text:tab/><text:tab/><text:tab/><text:tab/><text:tab/>PREZYDENT MIASTA</text:p>
      <text:p text:style-name="P10"><text:tab/><text:tab/><text:tab/><text:tab/><text:tab/><text:tab/><text:tab/>Dariusz Polowy</text:p>
      <text:p text:style-name="P10"/>
      <text:p text:style-name="P1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>
      <style:text-properties fo:font-weight="bold" style:font-weight-asian="bold" style:font-weight-complex="bold"/>
    </style:style>
    <style:style style:name="WW8Num4z3" style:family="text">
      <style:text-properties fo:font-weight="normal" style:font-weight-asian="norma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underline-style="none"/>
    </style:style>
    <style:style style:name="WW8Num9z1" style:family="text">
      <style:text-properties style:text-underline-style="none" fo:font-weight="normal" style:font-weight-asian="normal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3" text:style-name="WW8Num4z2" style:num-suffix="." style:num-format="I" text:start-value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14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683cm" fo:text-indent="-0.318cm" fo:margin-left="3.68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318cm" fo:margin-left="7.49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303cm" fo:text-indent="-0.318cm" fo:margin-left="11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0.7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zydent Miasta Racibórz</dc:title>
    <meta:initial-creator>Agnieszka Halota</meta:initial-creator>
    <meta:creation-date>2019-07-10T15:44:00</meta:creation-date>
    <dc:creator>or3</dc:creator>
    <dc:date>2019-07-10T16:57:00</dc:date>
    <meta:print-date>2019-07-10T16:57:00</meta:print-date>
    <meta:editing-cycles>13</meta:editing-cycles>
    <meta:editing-duration>PT35M</meta:editing-duration>
    <meta:document-statistic meta:table-count="0" meta:image-count="0" meta:object-count="0" meta:page-count="3" meta:paragraph-count="62" meta:word-count="776" meta:character-count="5802" meta:non-whitespace-character-count="5085"/>
    <meta:generator>LibreOffice/5.4.0.3$Windows_x86 LibreOffice_project/7556cbc6811c9d992f4064ab9287069087d7f62c</meta:generator>
  </office:meta>
</office:document-meta>
</file>