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ciałem się odnieść do artykułu: "Grzegorz Swoboda: Adam Smyczek pisze nieprawdę i przypisuje sobie zasługi, które nie należą do niego", w którym czarno na białym pokazane jest "brudne oblicze" obecnej władzy w gminie Krzyżanowice. </text:p>
      <text:section text:style-name="Sect1" text:name="gwp8018c6f1">
        <text:p text:style-name="Standard"/>
        <text:p text:style-name="Standard">Więc tym razem trzymajmy się faktów: </text:p>
        <text:p text:style-name="Standard">PANI DOMINIKA od dłuższego czasu miała problem z załatwieniem w gminie kładki naprzeciwko swojego domu, co wynika z wcześniejszego artykuły i tutaj cytuję: "Batalia trwała dwa lata. Pani Dominika korespondowała z Urzędem Gminy, konsultowała problem z sołtysem Chałupek, udała się nawet na rozmowę do prawnika, jednak nikt jej nie pomógł." </text:p>
        <text:p text:style-name="Standard"/>
        <text:p text:style-name="Standard">Pani Dominika przez dwa lata próbowała załatwić swój problem, ale bez skutecznie. Następnie przytoczmy kolejne fakty i cytuję: "Dzięki artykułowi w „Nowinach Raciborskich” pewien życzliwy pan, którego danych nie chce ujawniać, zasugerował mi, żebym skorzystała z pomocy radnego Chałupek, Adama Smyczka." </text:p>
        <text:p text:style-name="Standard"/>
        <text:p text:style-name="Standard">W tym miejscu zaczyna się mój udział w tej sprawie, który wyjaśniłem w komentarzu w w/w artykule i aby się nie powtarzać to zwrócę uwagę na najważniejsze wątki: TAK, kontaktowałem się w tej sprawie z Panią Dominiką. TAK, byłem w tej sprawie w urzędzie gminy i rozmawiałem na ten temat z zastępcą wójta Grzegorzem Swobodą. TAK, zostało mi obiecane, że sprawa kładki zostanie rozwiązana. Rozmawialiśmy 2 razy na ten temat!, skleroza zastępcy wójta? czy świadome działanie?!</text:p>
        <text:p text:style-name="Standard"/>
        <text:p text:style-name="Standard">Dziś, czyli dnia 2. października 2018 roku, za to że wstawiłem się za sprawą Pani Dominiki, zostałem oskarżony o kłamstwa oraz mówienie nieprawdy. Nie zamierzam komentować zachowania Pana Grzegorza Swobody, ale cieszę się że ta sprawa wynikła, ponieważ ona czarno na białym pokazuje jak obecna gmina Krzyżanowice traktuje swoich mieszkańców. </text:p>
        <text:p text:style-name="Standard"/>
        <text:p text:style-name="Standard">Dwa lata zbywanie problemu mieszkanki gminy Krzyżanowice, dopiero interwencja mediów skłoniła gminę do jakichkolwiek działań, a osoba która chciała pomóc w tej sprawie (czyli ja) została oczerniona oraz zaatakowane publicznie. </text:p>
        <text:p text:style-name="Standard"/>
        <text:p text:style-name="Standard">Właśnie dlatego kandyduję na Wójta gminy, ponieważ nie mogę dalej przyglądać się temu jak dziś załatwia się większość spraw w gminie Krzyżanowice: zbywanie, atak, oczernianie... a później mówienie o zasadach „fair play”. </text:p>
        <text:p text:style-name="Standard"/>
        <text:p text:style-name="Standard">Tyle w temacie, niech każdy sobie wyciągnie wnioski sam. </text:p>
        <text:p text:style-name="Standard">Pozdrawiam Adam Smycze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17:13:22.85</meta:creation-date>
    <dc:date>2018-10-03T10:45:43.69</dc:date>
    <meta:editing-duration>PT17H32M22S</meta:editing-duration>
    <meta:editing-cycles>3</meta:editing-cycles>
    <meta:generator>OpenOffice/4.1.3$Win32 OpenOffice.org_project/413m1$Build-9783</meta:generator>
    <meta:document-statistic meta:table-count="0" meta:image-count="0" meta:object-count="0" meta:page-count="1" meta:paragraph-count="10" meta:word-count="331" meta:character-count="2255"/>
  </office:meta>
</office:document-meta>
</file>