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…...............</text:p>
      <text:p text:style-name="P4">RADY MIASTA RACIBÓRZ</text:p>
      <text:p text:style-name="P4">z dnia …............</text:p>
      <text:p text:style-name="P1"/>
      <text:p text:style-name="P1"/>
      <text:p text:style-name="P2">w sprawie zmiany uchwały Nr <text:s/>XXXIII/483/2017 Rady Miasta Racibórz z dnia 25.10.2017 r. <text:s text:c="8"/>w sprawie bonifikat przy bezprzetargowej sprzedaży na rzecz najemców lokali mieszkalnych, stanowiących własność Gminy Racibórz</text:p>
      <text:p text:style-name="Standard"/>
      <text:p text:style-name="Standard"/>
      <text:p text:style-name="P2">Na podstawie art. 18 ust. 2 pkt 15 oraz art. 40 ust. 2 pkt 3, art. 41 ust. 1 i art. 42 ustawy z dnia 8 marca 1990 r. o samorządzie gminnym (t.j. Dz.U. z 2018 r., poz. 994 z późn.zm.), art. 28, art. 34 ust. 1, art. 68 ust. 1b ustawy z dnia 21 sierpnia 1997 r. o gospodarce nieruchomościami (t.j. Dz.U. z 2018 r., poz. 121 z późn.zm.), po przeprowadzeniu konsultacji zgodnie z uchwałą Nr XXII/300/2016 Rady Miasta Racibórz z dnia 26 października 2016 r. w sprawie określenia szczegółowego sposobu konsultowania z Raciborską Radą Działalności Pożytku Publicznego lub organizacjami pozarządowymi i innymi podmiotami wymienionymi w art. 3 ust. 3 ustawy z dnia 24 kwietnia 2003 r. o działalności pożytku publicznego i o wolontariacie projektów aktów prawa miejscowego w dziedzinach dotyczących działalności statutowej tych organizacji (Dz. Urz. Woj. Śl. z dnia 8 listopada 2016 r., poz. 5641) </text:p>
      <text:p text:style-name="P2"/>
      <text:p text:style-name="P4">Rada Miasta Racibórz </text:p>
      <text:p text:style-name="P4">uchwala, co następuje: </text:p>
      <text:p text:style-name="P3"/>
      <text:p text:style-name="Standard"/>
      <text:p text:style-name="P2">§ 1. W uchwale Nr XXXIII/483/2017 <text:s/>Rady Miasta Racibórz z dnia 25.10.2017 r. w sprawie </text:p>
      <text:p text:style-name="P2">bonifikat przy bezprzetargowej sprzedaży na rzecz najemców lokali mieszkalnych, stanowiących własność Gminy Racibórz skreśla się pkt 1 w §3.</text:p>
      <text:p text:style-name="P2"/>
      <text:p text:style-name="P2"/>
      <text:p text:style-name="P2">§ 2. Wykonanie uchwały powierza się Prezydentowi Miasta Racibórz.</text:p>
      <text:p text:style-name="P2"/>
      <text:p text:style-name="P2">§ 3. Uchwała wchodzi w życie po upływie czternastu dni od dnia ogłoszenia w Dzienniku Urzędowym Województwa Śląskieg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ukalska</meta:initial-creator>
    <meta:creation-date>2018-09-12T22:04:58.48</meta:creation-date>
    <dc:date>2018-09-12T22:22:36.94</dc:date>
    <dc:creator>Anna Szukalska</dc:creator>
    <meta:editing-duration>PT17M3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1" meta:word-count="252" meta:character-count="1628"/>
  </office:meta>
</office:document-meta>
</file>