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L5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/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zawodów </text:p>
      <text:p text:style-name="P4"/>
      <text:p text:style-name="P4">„ I Śląski marszobieg terenowy z okazji jubileuszu 20 lecia powiatu wodzisławskiego”</text:p>
      <text:p text:style-name="P4"/>
      <text:p text:style-name="P4"><text:s/>11 czerwiec 2018 </text:p>
      <text:p text:style-name="P4"/>
      <text:p text:style-name="P4"/>
      <text:p text:style-name="Standard"/>
      <text:p text:style-name="Standard">Miejsce zawodów: Rodzinny Park Rozrywki „Trzy Wzgórza” w Wodzisławiu Śląskim </text:p>
      <text:p text:style-name="Standard">Termin zawodów : 11 czerwiec 2018 godzina 9.00- 14.00</text:p>
      <text:p text:style-name="Standard">Cel zawodów:</text:p>
      <text:list xml:id="list6778195708658970243" text:style-name="L1">
        <text:list-item>
          <text:p text:style-name="P5">uczczenie jubileuszu 20 lecia Powiatu Wodzisławsiego</text:p>
        </text:list-item>
        <text:list-item>
          <text:p text:style-name="P5">integracja osob <text:s/>niepełnosprawnych intelektualnie z terenu województwa ślaskiego</text:p>
        </text:list-item>
        <text:list-item>
          <text:p text:style-name="P5">rozwijanie zainteresowań różnymi , aktywnymi formami spędzania wolnego czasu</text:p>
        </text:list-item>
      </text:list>
      <text:p text:style-name="Standard">Organizator: Stowarzyszenie „ Czyń dobro” , Starostwo Powiatowe i ZPSWR</text:p>
      <text:p text:style-name="Standard"><text:s text:c="21"/></text:p>
      <text:p text:style-name="Standard">Adres: ul. Kopernika 71 44-300 Wodzisław Śląski</text:p>
      <text:p text:style-name="Standard">Telefon: 324552300, 514584792</text:p>
      <text:p text:style-name="Standard">Fax: 324552300</text:p>
      <text:p text:style-name="Standard">e- mail: <text:a xlink:type="simple" xlink:href="mailto:stowarzyszenieczyndobro@wp.pl" text:style-name="Internet_20_link" text:visited-style-name="Visited_20_Internet_20_Link">stowarzyszenieczyndobro@wp.pl</text:a></text:p>
      <text:p text:style-name="Standard">strona www. <text:a xlink:type="simple" xlink:href="http://czyndobro.zpswr.wodzislaw.pl/" text:style-name="Internet_20_link" text:visited-style-name="Visited_20_Internet_20_Link">http://czyndobro.zpswr.wodzislaw.pl</text:a></text:p>
      <text:p text:style-name="Standard">Telefon przewodniczącego: Bożena Sikora – Hasni 514584792</text:p>
      <text:p text:style-name="Standard"><text:s text:c="45"/>Grzegorz Gładyś <text:s text:c="10"/>665976547</text:p>
      <text:p text:style-name="Standard">Współorganizatorzy zawodów: Powiat Wodzisławski</text:p>
      <text:p text:style-name="Standard"><text:s text:c="51"/>ZPSWR w Wodzisławiu Śląskim</text:p>
      <text:p text:style-name="Standard">Patronat zawodów : Starosta Powiatu Wodzisławskiego : Ireneusz Serwotka</text:p>
      <text:p text:style-name="Standard">Komitet honorowy: <text:s/>Poseł na Sejm RP <text:s/>Teresa Glenc</text:p>
      <text:p text:style-name="Standard"><text:s text:c="34"/>Senator RP <text:s text:c="11"/>Adam Gawęda</text:p>
      <text:p text:style-name="Standard"><text:s text:c="35"/>Wicestarosta Powiatu Wodzisławskiego Danuta Maćkowska</text:p>
      <text:p text:style-name="Standard"/>
      <text:p text:style-name="Standard"/>
      <text:p text:style-name="Standard">Uczestnictwo w zawodach:</text:p>
      <text:p text:style-name="Standard"/>
      <text:p text:style-name="Standard">Wymagana wobec uczestników zawodów:</text:p>
      <text:list xml:id="list8737776156486859084" text:style-name="L4">
        <text:list-item>
          <text:p text:style-name="P9">uczeń / uczennica szkoły specjalnej</text:p>
        </text:list-item>
        <text:list-item>
          <text:p text:style-name="P9">ważne ubezpieczenie od nieszczęśliwych wypadków</text:p>
        </text:list-item>
        <text:list-item>
          <text:p text:style-name="P9">strój sportowy ( dres, spodenki w zależności od pogody)</text:p>
        </text:list-item>
        <text:list-item>
          <text:p text:style-name="P9">nakrycie głowy </text:p>
        </text:list-item>
        <text:list-item>
          <text:p text:style-name="P9">każda drużyna składać się powinna z 4 uczniów niepełnosprawnych intelektualnie + osoba dorosła jako opiekun ( opiekunem nie musi być nauczyciel wychowania fizycznego)</text:p>
        </text:list-item>
        <text:list-item>
          <text:p text:style-name="P9">drużyna musi się wstawić na miejscu do godziny 9.00</text:p>
        </text:list-item>
        <text:list-item>
          <text:p text:style-name="P9">każdy zawodnik otrzyma od organizatorów przed marszobiegiem napój,</text:p>
        </text:list-item>
        <text:list-item>
          <text:p text:style-name="P9">po zakończeniu zawodów poczęstunek w postaci kiełbaski z grilla, napoju</text:p>
        </text:list-item>
        <text:list-item>
          <text:p text:style-name="P9">każdy zawodnik otrzyma medal, dyplom uczestnictwa i drobny upominek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Program zawodów</text:p>
      <text:p text:style-name="P6"><text:soft-page-break/></text:p>
      <text:p text:style-name="P6"/>
      <text:list xml:id="list6773436757132744329" text:style-name="L5">
        <text:list-item>
          <text:p text:style-name="P3">Zbiórka godzina 9.00 na terenie Rodzinnego Parku Rozrywki” Trzy Wzgórza” <text:s/>- dla busików będzie dostępny darmowy parking</text:p>
        </text:list-item>
        <text:list-item>
          <text:p text:style-name="P3">9.15- 9.30 rozdanie mapki zawodów,identyfikatorów z logo stowarzyszenia, powiatu i szkoły, <text:s/>informacje dotyczące zawodów od organizatorów, wręczenie pakietu startowego</text:p>
        </text:list-item>
        <text:list-item>
          <text:p text:style-name="P3">9.30 Uroczyste rozpoczęcie marszobiegu przez Starostę Powiatu Wodzisławskiego</text:p>
        </text:list-item>
        <text:list-item>
          <text:p text:style-name="P3">Drużyny startują w odstępach <text:s/>10-15 minutowych <text:s/>do wykonywania poszczególnych zadań w liczbie 10</text:p>
        </text:list-item>
        <text:list-item>
          <text:p text:style-name="P3">Około godziny 13.00 Uroczyste wręczenie pucharu <text:s/>Powiatu Wodzisławskiego , nagród i medali, drobnych upominków</text:p>
        </text:list-item>
        <text:list-item>
          <text:p text:style-name="P3">13.30 Poczęstunek <text:s/>- kiełbaska z grilla</text:p>
        </text:list-item>
        <text:list-item>
          <text:p text:style-name="P3">14.00 Zakończenie imprezy</text:p>
        </text:list-item>
        <text:list-item>
          <text:p text:style-name="P3">Po skończonych zawodach uczestnicy mogą skorzystać nieodpłatnie z Groty Solnej</text:p>
        </text:list-item>
        <text:list-item>
          <text:p text:style-name="P3">Na <text:s/>terenie „ Trzech Wzgórz” dostepne będą wata cukrowa, zamki dmuchane, kiermasz prac uczniów, ciasta , kawa, herbata</text:p>
        </text:list-item>
      </text:list>
      <text:p text:style-name="P1"/>
      <text:p text:style-name="P1"/>
      <text:p text:style-name="P1"/>
      <text:p text:style-name="P2"><text:span text:style-name="Strong_20_Emphasis"><text:span text:style-name="T1">Celem turnieju będzie – poza wyłonieniem </text:span></text:span>najlepszej drużyny i popularyzacją<text:span text:style-name="Strong_20_Emphasis"> </text:span><text:span text:style-name="Strong_20_Emphasis"><text:span text:style-name="T2">podchodów</text:span></text:span> <text:s/>w środowisku osób z niepełnosprawnością intelektualną - rozpowszechnienie idei fair play, integracja z innymi, kształtowanie umiejętności kulturalnego zachowania się w sytuacjach społecznych oraz nauka spędzania czasu wolnego w aktywny i ciekawy sposób. Zawody <text:s/>odbywać się będą na terenie parku rozrywki „ Trzy wzgórza” na terenie powiatu wodzisławskiego <text:s/>w Wodzisławiu Śl.. Weźmie w nim udział <text:s/>80 osób niepełnosprawnych intelektualnie <text:s/>(wraz z opiekunami – około 20 osób), spośród których wyłoniona zostanie najlepsza drużyna. Imprezie towarzyszyć będzie poczęstunek w postaci napojów oraz kiełbasek z grilla a na zakończenie wszyscy uczestnicy otrzymają medale, dyplomy uczestnictwa, zaś zdobywcy pierwszego miejsca –dyplomy oraz puchar Starosty Powiatu Wodzisławskiego).</text:p>
      <text:p text:style-name="P1">Zawody <text:s/>będą realizowane w czasie 5 godzin (3,5h rozgrywek + 1,5h . - zbiórka, przygotowanie, przeszkolenie uczestników itp.), na terenie 'Trzech wzgórz” na 10 stanowiskach. Uczestnicy wraz z opiekunami spotkają się na terenie Rodzinnego Parku Rozrywki „ Trzy Wzgórza”. Zawody odbywać się będą drużynowo. Drużyna składać się będzie z 4 osób niepełnosprawnych intelektualnie + 1 opiekun. Każda drużyna zgodnie z mapą Trzech wzgórz poruszać się będzie od stanowiska zadaniowego do następnego stanowiska zgodnie z zasadą podchodów harcerskich. </text:p>
      <text:p text:style-name="P1"><text:s/><text:span text:style-name="T3">1- ułóż puzzle – logo powiatu Wodzisław Ślaski</text:span></text:p>
      <text:p text:style-name="P7">2- obierz 4 jabłka</text:p>
      <text:p text:style-name="P7">3- rzut do celu: <text:s/>wrzuć żabę do stawu</text:p>
      <text:p text:style-name="P7">4- krzyżówka prozdrowotna – odgadywanie haseł związanych z profilaktyką prozdrowotną</text:p>
      <text:p text:style-name="P7">5- odszukanie ukrytego przedmiotu – według zamieszczonego polecenia</text:p>
      <text:p text:style-name="P7">6- gra w bulle- z wykorzystaniem gry ze Trzech wzgórz</text:p>
      <text:p text:style-name="P7">7- przyporządkuj nazwy śląskie do polskich</text:p>
      <text:p text:style-name="P7">8- rozpoznawanie zwierząt <text:s/>na podstawie ilustracji</text:p>
      <text:p text:style-name="P7">9- rebus matematyczny <text:s/>hasło Śląsk</text:p>
      <text:p text:style-name="P8">10- koło fortuny- <text:s text:c="2"/>wykonywanie zadań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1bd00" style:text-line-through-styl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Sikora- Hasni</meta:initial-creator>
    <meta:creation-date>2018-05-29T07:44:34.22</meta:creation-date>
    <dc:date>2018-05-29T07:44:57.30</dc:date>
    <dc:creator>Bożena Sikora- Hasni</dc:creator>
    <meta:editing-duration>PT2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57" meta:word-count="610" meta:character-count="4654"/>
  </office:meta>
</office:document-meta>
</file>