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ff0000" style:font-name="Times New Roman" fo:font-size="10pt" fo:font-weight="bold" officeooo:rsid="00300a90" officeooo:paragraph-rsid="0012fa54" style:font-size-asian="10pt" style:font-weight-asian="bold" style:font-size-complex="10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9pt" fo:font-style="italic" officeooo:paragraph-rsid="0012fa54" style:font-size-asian="9pt" style:font-style-asian="italic" style:font-name-complex="Times New Roman" style:font-size-complex="9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9pt" officeooo:paragraph-rsid="0012fa54" style:font-size-asian="9pt" style:font-name-complex="Times New Roman" style:font-size-complex="9pt"/>
    </style:style>
    <style:style style:name="P4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style="italic" fo:font-weight="normal" officeooo:rsid="006bf496" officeooo:paragraph-rsid="0012fa54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0pt" fo:font-weight="bold" officeooo:rsid="00b4f512" officeooo:paragraph-rsid="0012fa54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0pt" fo:font-weight="bold" officeooo:rsid="00b20b58" officeooo:paragraph-rsid="0012fa54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" fo:font-size="12pt" fo:font-weight="normal" officeooo:rsid="002a8c00" officeooo:paragraph-rsid="0012fa5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style:use-window-font-color="true" style:font-name="Times New Roman1" fo:font-size="12pt" fo:font-weight="normal" officeooo:rsid="0036f5bc" officeooo:paragraph-rsid="0012fa5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rsid="005d1e62" officeooo:paragraph-rsid="0012fa5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normal" officeooo:rsid="005c25be" officeooo:paragraph-rsid="0012fa54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normal" officeooo:rsid="0066d067" officeooo:paragraph-rsid="0012fa54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loext:contextual-spacing="false"/>
      <style:text-properties style:font-name="Times New Roman" fo:font-size="10pt" fo:font-weight="normal" officeooo:paragraph-rsid="0012fa54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rsid="00764add" officeooo:paragraph-rsid="0012fa54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officeooo:rsid="005ca99f" officeooo:paragraph-rsid="0012fa5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officeooo:rsid="008edce5" officeooo:paragraph-rsid="0012fa54" style:font-size-asian="10pt" style:font-weight-asian="bold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weight="bold" officeooo:rsid="0064c81e" officeooo:paragraph-rsid="0012fa54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font-style="italic" fo:font-weight="normal" officeooo:rsid="008edce5" officeooo:paragraph-rsid="0012fa54" style:font-size-asian="10pt" style:font-style-asian="italic" style:font-weight-asian="normal" style:font-size-complex="10pt" style:font-style-complex="italic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c25be" officeooo:paragraph-rsid="0012fa54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c25be" officeooo:paragraph-rsid="0012fa54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2pt" fo:font-weight="normal" officeooo:rsid="005ca99f" officeooo:paragraph-rsid="0012fa54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fo:font-weight="normal" officeooo:rsid="005c25be" officeooo:paragraph-rsid="0012fa54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fo:font-weight="normal" officeooo:rsid="00672c7f" officeooo:paragraph-rsid="0012fa54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9pt" fo:font-weight="normal" officeooo:rsid="00665fbe" officeooo:paragraph-rsid="0012fa5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9pt" fo:font-weight="normal" officeooo:rsid="00672c7f" officeooo:paragraph-rsid="0012fa54" style:font-size-asian="9pt" style:font-weight-asian="normal" style:font-name-complex="Times New Roman" style:font-size-complex="9pt" style:font-weight-complex="normal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3pt" fo:font-weight="normal" officeooo:rsid="0069851f" officeooo:paragraph-rsid="0012fa54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7pt" fo:font-weight="normal" officeooo:rsid="00672c7f" officeooo:paragraph-rsid="0012fa54" style:font-size-asian="7pt" style:font-weight-asian="normal" style:font-size-complex="7pt" style:font-weight-complex="normal"/>
    </style:style>
    <style:style style:name="P27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7pt" fo:font-weight="normal" officeooo:rsid="0066d067" officeooo:paragraph-rsid="0012fa54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fo:font-style="italic" fo:font-weight="bold" officeooo:rsid="00b3751f" officeooo:paragraph-rsid="0012fa54" style:font-size-asian="10pt" style:font-style-asian="italic" style:font-weight-asian="bold" style:font-size-complex="10pt" style:font-style-complex="italic" style:font-weight-complex="bold"/>
    </style:style>
    <style:style style:name="P29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fo:font-style="italic" fo:font-weight="bold" officeooo:rsid="008edce5" officeooo:paragraph-rsid="0012fa54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8pt" fo:font-style="normal" fo:font-weight="bold" officeooo:rsid="00b3751f" officeooo:paragraph-rsid="0012fa54" style:font-size-asian="10pt" style:font-style-asian="normal" style:font-weight-asian="bold" style:font-size-complex="10pt" style:font-style-complex="normal" style:font-weight-complex="bold"/>
    </style:style>
    <style:style style:name="P31" style:family="paragraph" style:parent-style-name="Standard">
      <style:paragraph-properties fo:margin-top="0cm" fo:margin-bottom="0cm" loext:contextual-spacing="false"/>
      <style:text-properties fo:font-size="10pt" officeooo:paragraph-rsid="0012fa54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12fa54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5acc30" style:font-weight-asian="normal" style:font-weight-complex="normal"/>
    </style:style>
    <style:style style:name="T3" style:family="text">
      <style:text-properties style:font-name="Times New Roman" fo:font-size="12pt" fo:font-weight="normal" officeooo:rsid="0069851f" style:font-size-asian="10.5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0pt" fo:font-weight="bold" officeooo:rsid="0092b22b" style:font-size-asian="10pt" style:font-weight-asian="bold" style:font-size-complex="10pt" style:font-weight-complex="bold"/>
    </style:style>
    <style:style style:name="T5" style:family="text">
      <style:text-properties style:font-name="Times New Roman" fo:font-size="10pt" fo:font-weight="bold" officeooo:rsid="009e36c1" style:font-size-asian="10pt" style:font-weight-asian="bold" style:font-size-complex="10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size-asian="8.75pt"/>
    </style:style>
    <style:style style:name="T8" style:family="text">
      <style:text-properties officeooo:rsid="007a09ea"/>
    </style:style>
    <style:style style:name="T9" style:family="text">
      <style:text-properties officeooo:rsid="005ca99f"/>
    </style:style>
    <style:style style:name="T10" style:family="text">
      <style:text-properties officeooo:rsid="00a461fa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5d1e62" style:font-size-asian="9pt" style:font-size-complex="9pt"/>
    </style:style>
    <style:style style:name="T13" style:family="text">
      <style:text-properties fo:font-size="9pt" officeooo:rsid="00a1b6b9" style:font-size-asian="9pt" style:font-size-complex="9pt"/>
    </style:style>
    <style:style style:name="T14" style:family="text">
      <style:text-properties fo:font-size="9pt" style:font-size-asian="9pt" style:font-name-complex="Times New Roman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fo:font-size="9pt" fo:font-style="italic" officeooo:rsid="00b9f7f7" style:font-size-asian="9pt" style:font-style-asian="italic" style:font-size-complex="9pt" style:font-style-complex="italic"/>
    </style:style>
    <style:style style:name="T17" style:family="text">
      <style:text-properties fo:font-size="9pt" fo:font-style="italic" style:font-size-asian="9pt" style:font-style-asian="italic" style:font-name-complex="Times New Roman" style:font-size-complex="9pt" style:font-style-complex="italic"/>
    </style:style>
    <style:style style:name="T18" style:family="text">
      <style:text-properties fo:font-size="9pt" fo:font-style="italic" officeooo:rsid="00691020" style:font-size-asian="9pt" style:font-style-asian="italic" style:font-name-complex="Times New Roman" style:font-size-complex="9pt" style:font-style-complex="italic"/>
    </style:style>
    <style:style style:name="T19" style:family="text">
      <style:text-properties officeooo:rsid="0064c81e"/>
    </style:style>
    <style:style style:name="T20" style:family="text">
      <style:text-properties fo:font-size="12pt" style:font-size-asian="10.5pt" style:font-size-complex="12pt"/>
    </style:style>
    <style:style style:name="T21" style:family="text">
      <style:text-properties officeooo:rsid="00691020"/>
    </style:style>
    <style:style style:name="T22" style:family="text">
      <style:text-properties officeooo:rsid="008edce5"/>
    </style:style>
    <style:style style:name="T23" style:family="text">
      <style:text-properties officeooo:rsid="0092b22b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665fbe" style:font-weight-asian="normal" style:font-weight-complex="normal"/>
    </style:style>
    <style:style style:name="T26" style:family="text">
      <style:text-properties fo:font-weight="normal" officeooo:rsid="005c25be" style:font-weight-asian="normal" style:font-weight-complex="normal"/>
    </style:style>
    <style:style style:name="T27" style:family="text">
      <style:text-properties fo:font-weight="normal" officeooo:rsid="0066d067" style:font-weight-asian="normal" style:font-weight-complex="normal"/>
    </style:style>
    <style:style style:name="T28" style:family="text">
      <style:text-properties style:use-window-font-color="true" fo:font-weight="normal" style:font-weight-asian="normal" style:font-weight-complex="normal"/>
    </style:style>
    <style:style style:name="T29" style:family="text">
      <style:text-properties style:use-window-font-color="true" fo:font-weight="normal" officeooo:rsid="00b4ee2e" style:font-weight-asian="normal" style:font-weight-complex="normal"/>
    </style:style>
    <style:style style:name="T30" style:family="text">
      <style:text-properties style:use-window-font-color="true" officeooo:rsid="002a8c00"/>
    </style:style>
    <style:style style:name="T31" style:family="text">
      <style:text-properties style:use-window-font-color="true" fo:font-size="10pt" fo:font-style="italic" officeooo:rsid="006bf496" style:font-size-asian="10pt" style:font-style-asian="italic" style:font-size-complex="10pt" style:font-style-complex="italic"/>
    </style:style>
    <style:style style:name="T32" style:family="text">
      <style:text-properties officeooo:rsid="0066d0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5"><text:tab/><text:tab/><text:tab/></text:p>
      <text:p text:style-name="P6">Wniosek o przyznanie wyróżnienia „Laur Wolontariatu”</text:p>
      <text:p text:style-name="P13">dla osoby fizycznej</text:p>
      <text:p text:style-name="P9"><text:span text:style-name="T6">Rok…………..…</text:span>.</text:p>
      <text:p text:style-name="P14"/>
      <text:p text:style-name="P14"/>
      <text:p text:style-name="P1"/>
      <text:p text:style-name="P14"/>
      <text:p text:style-name="P14">I DANE <text:span text:style-name="T7">ZGŁASZAJĄCEGO</text:span> </text:p>
      <text:p text:style-name="P18"><text:span text:style-name="T8">1</text:span>. ………………………………………………………………………………………………………</text:p>
      <text:p text:style-name="P21"><text:span text:style-name="T9">Imię i nazwisko</text:span> osoby reprezentującej organizację <text:span text:style-name="T8">oraz nazwa organizacji /Imię i nazwisko osoby, która zgłasza kandydata</text:span></text:p>
      <text:p text:style-name="P10">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</text:p>
      <text:p text:style-name="P19">2. ………………………………………………………………………………………………………</text:p>
      <text:p text:style-name="P21">Adres, telefon e-mail organizacji/osoby, <text:span text:style-name="T10">która </text:span>zgłasza <text:span text:style-name="T10">kandydata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14">II DANE WYTYPOWANEGO KANDYDATA</text:p>
      <text:p text:style-name="P10">1……………………………………………………………………………………………………………………………<text:span text:style-name="T12">Imię i </text:span><text:span text:style-name="T13">n</text:span><text:span text:style-name="T12">azwisko kandydata</text:span></text:p>
      <text:p text:style-name="P19">…………………………………………………………………………………………………………</text:p>
      <text:p text:style-name="P19">…………………………………………………………………………………………………………</text:p>
      <text:p text:style-name="P19">2. ………………………………………………………………………………………………………</text:p>
      <text:p text:style-name="P21">Adres, telefon <text:s/><text:span text:style-name="T19">kandydata</text:span>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20">. ………………………………………………………………………………………………………</text:span></text:p>
      <text:p text:style-name="P19">…………………………………………………………………………………………………………</text:p>
      <text:p text:style-name="P8"/>
      <text:p text:style-name="P25">3. <text:span text:style-name="T15">Wyrażam zgodę na </text:span><text:span text:style-name="T16">zgłoszenie mojej kandydatury do przyznania wyróżnienia „Laur Wolontariatu”</text:span></text:p>
      <text:p text:style-name="P24"/>
      <text:p text:style-name="P24">………………………………………………….</text:p>
      <text:p text:style-name="P22">Podpis kandydata </text:p>
      <text:p text:style-name="P26"/>
      <text:p text:style-name="P25"/>
      <text:p text:style-name="P32"><text:span text:style-name="T3">4. </text:span><text:span text:style-name="T14"><text:s/></text:span><text:span text:style-name="T17">Na podstawie art. 24 ust. 1 z dnia 29 sierpnia 1997 roku o ochronie danych osobowych (t. j. Dz. U. z 2016 r., poz. 922) , informuję, że administratorem danych, przetwarzającym dane osobowe jest </text:span><text:span text:style-name="T18">Urząd Miasta Racibórz</text:span><text:span text:style-name="T17">, ul. Króla Stefana Batorego 6, <text:line-break/>47 – 400 Racibórz. Dane osobowe <text:s/>przetwarzane są wyłącznie w </text:span><text:span text:style-name="T18">ramach zorganizowanego konkursu.</text:span></text:p>
      <text:p text:style-name="P2"><text:span text:style-name="T21">Kandydat </text:span><text:s/>ma prawo dostępu do treści swoich danych osobowych przetwarzanych przez <text:span text:style-name="T21">Urząd Miasta Racibórz</text:span>, a także prawo do ich poprawiania.</text:p>
      <text:p text:style-name="P3"/>
      <text:p text:style-name="P24">………………………………………………….</text:p>
      <text:p text:style-name="P26"><text:span text:style-name="T11">Podpis kandydata</text:span> </text:p>
      <text:p text:style-name="P26"/>
      <text:p text:style-name="P26"/>
      <text:p text:style-name="P26"/>
      <text:p text:style-name="P15">III POTWIERDZENIE DZIAŁALNOŚCI WOLONTARYJNEJ *</text:p>
      <text:p text:style-name="P15"/>
      <text:p text:style-name="P17">Potwierdzam, że Pan/Pani……………………………….. świadczy pomoc wolontaryjną opisaną w niniejszym formularzu.</text:p>
      <text:p text:style-name="P24"/>
      <text:p text:style-name="P24"/>
      <text:p text:style-name="P24">………………………………...</text:p>
      <text:p text:style-name="P22">Podpis <text:span text:style-name="T22">organizacji lub instytucji</text:span> </text:p>
      <text:p text:style-name="P28"/>
      <text:p text:style-name="P30"/>
      <text:p text:style-name="P29">*<text:span text:style-name="T23">Wypełnić w przypadku gdy formularz zgłoszeniowy składa osoba fizyczna</text:span></text:p>
      <text:p text:style-name="P28"/>
      <text:p text:style-name="P29"/>
      <text:p text:style-name="P29"/>
      <text:p text:style-name="P32"><text:span text:style-name="T4">IV UZASADNIENIE WYBORU KANDYDAT</text:span><text:span text:style-name="T5">URY</text:span></text:p>
      <text:p text:style-name="P23"><text:soft-page-break/></text:p>
      <text:p text:style-name="P16"><text:span text:style-name="T25">D</text:span><text:span text:style-name="T24">ziałania podjęte w roku </text:span><text:span text:style-name="T28">ogłoszenia </text:span><text:span text:style-name="T29">naboru wniosków o przyznanie wyróżnienia „Laur Wolontariatu”</text:span><text:span text:style-name="T28">.</text:span><text:span text:style-name="T24"> </text:span><text:span text:style-name="T26">S</text:span><text:span text:style-name="T24">zczegółowe uzasadnienie zgłoszenia kandydatury. </text:span><text:span text:style-name="T25">N</text:span><text:span text:style-name="T24">ależy wskazać: liczbę osób na rzecz których kandydat pracuje, czas pracy poświęcony działalności wolontaryjnej, rodzaj wykonywanej pracy, </text:span><text:span text:style-name="T27">zaangażowanie, innowacyjność, skuteczność, partnerstwo w podejmowanych przez wolontariuszy działaniach.</text:span></text:p>
      <text:p text:style-name="P11"/>
      <text:p text:style-name="P27"/>
      <text:p text:style-name="P10"><text:span text:style-name="T32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<text:span text:style-name="T32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2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32">………………………………………………………………………………………………………………………………</text:span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1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/>
      <text:p text:style-name="P7"><text:tab/><text:tab/><text:tab/><text:tab/><text:tab/><text:tab/><text:tab/><text:tab/></text:p>
      <text:p text:style-name="P7"><text:tab/><text:tab/><text:tab/><text:tab/><text:tab/><text:tab/><text:tab/>……………………………………...</text:p>
      <text:p text:style-name="P20"><text:span text:style-name="T30"><text:tab/><text:tab/><text:tab/><text:tab/><text:tab/><text:tab/><text:tab/><text:tab/></text:span><text:span text:style-name="T31">podpis osoby dokonującej zgłoszenia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11:52:30.856000000</meta:creation-date>
    <dc:date>2017-10-20T11:53:24.082000000</dc:date>
    <meta:editing-duration>PT53S</meta:editing-duration>
    <meta:editing-cycles>1</meta:editing-cycles>
    <meta:document-statistic meta:table-count="0" meta:image-count="0" meta:object-count="0" meta:page-count="2" meta:paragraph-count="47" meta:word-count="244" meta:character-count="4662" meta:non-whitespace-character-count="4427"/>
    <meta:generator>LibreOffice/5.0.4.2$Windows_x86 LibreOffice_project/2b9802c1994aa0b7dc6079e128979269cf95bc78</meta:generator>
  </office:meta>
</office:document-meta>
</file>