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c25be" officeooo:paragraph-rsid="006e4e2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c25be" officeooo:paragraph-rsid="009e7ff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672c7f" officeooo:paragraph-rsid="006e4e2d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5ca99f" officeooo:paragraph-rsid="008a719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5ca99f" officeooo:paragraph-rsid="006e4e2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5ca99f" officeooo:paragraph-rsid="0070d3a5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5ca99f" officeooo:paragraph-rsid="007a09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64c81e" officeooo:paragraph-rsid="00b84c53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rsid="005b824a" officeooo:paragraph-rsid="006e4e2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normal" officeooo:rsid="005c25be" officeooo:paragraph-rsid="006e4e2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5c25be" officeooo:paragraph-rsid="006e4e2d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70d3a5" officeooo:paragraph-rsid="0070d3a5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672c7f" officeooo:paragraph-rsid="006e4e2d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66d067" officeooo:paragraph-rsid="006e4e2d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fo:font-weight="normal" officeooo:rsid="00672c7f" officeooo:paragraph-rsid="006e4e2d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fo:font-weight="normal" officeooo:rsid="00672c7f" officeooo:paragraph-rsid="006e4e2d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fo:font-weight="normal" officeooo:rsid="0069851f" officeooo:paragraph-rsid="00bab4bc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7pt" fo:font-weight="normal" officeooo:rsid="00672c7f" officeooo:paragraph-rsid="006e4e2d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7pt" fo:font-weight="normal" officeooo:rsid="00672c7f" officeooo:paragraph-rsid="0076c377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7pt" fo:font-weight="normal" officeooo:rsid="00672c7f" officeooo:paragraph-rsid="007a09ea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fo:font-weight="bold" officeooo:rsid="005d1e62" officeooo:paragraph-rsid="006e4e2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rsid="00764add" officeooo:paragraph-rsid="00764ad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style="italic" fo:font-weight="normal" officeooo:rsid="002a8c00" officeooo:paragraph-rsid="009e7ff3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800000" style:font-name="Times New Roman" fo:font-size="10pt" fo:font-weight="bold" officeooo:rsid="005ca99f" officeooo:paragraph-rsid="006e4e2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font-size="9pt" fo:font-style="italic" officeooo:rsid="00691020" officeooo:paragraph-rsid="006e4e2d" style:font-size-asian="9pt" style:font-style-asian="italic" style:font-name-complex="Times New Roman" style:font-size-complex="9pt" style:font-style-complex="italic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fo:font-weight="bold" officeooo:rsid="00b4ee2e" officeooo:paragraph-rsid="00b4ee2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ca99f" officeooo:paragraph-rsid="009e7ff3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0pt" fo:font-style="italic" officeooo:rsid="002a8c00" style:font-size-asian="10pt" style:font-style-asian="italic" style:font-size-complex="10pt" style:font-style-complex="italic"/>
    </style:style>
    <style:style style:name="T2" style:family="text">
      <style:text-properties style:use-window-font-color="true" fo:font-size="10pt" fo:font-style="italic" officeooo:rsid="006bf496" style:font-size-asian="10pt" style:font-style-asian="italic" style:font-size-complex="10pt" style:font-style-complex="italic"/>
    </style:style>
    <style:style style:name="T3" style:family="text">
      <style:text-properties style:use-window-font-color="true" fo:font-weight="normal" officeooo:rsid="006383a7" style:font-weight-asian="normal" style:font-weight-complex="normal"/>
    </style:style>
    <style:style style:name="T4" style:family="text">
      <style:text-properties style:use-window-font-color="true" fo:font-weight="normal" officeooo:rsid="0057a11a" style:font-weight-asian="normal" style:font-weight-complex="normal"/>
    </style:style>
    <style:style style:name="T5" style:family="text">
      <style:text-properties style:use-window-font-color="true" fo:font-weight="normal" officeooo:rsid="0073e226" style:font-weight-asian="normal" style:font-weight-complex="normal"/>
    </style:style>
    <style:style style:name="T6" style:family="text">
      <style:text-properties style:use-window-font-color="true" fo:font-weight="normal" officeooo:rsid="00590fc6" style:font-weight-asian="normal" style:font-weight-complex="normal"/>
    </style:style>
    <style:style style:name="T7" style:family="text">
      <style:text-properties style:use-window-font-color="true" fo:font-weight="normal" officeooo:rsid="007a09ea" style:font-weight-asian="normal" style:font-weight-complex="normal"/>
    </style:style>
    <style:style style:name="T8" style:family="text">
      <style:text-properties officeooo:rsid="005b824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9pt" officeooo:rsid="008a719f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b9f7f7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bab4bc" style:font-size-asian="9pt" style:font-style-asian="italic" style:font-size-complex="9pt" style:font-style-complex="italic"/>
    </style:style>
    <style:style style:name="T14" style:family="text">
      <style:text-properties officeooo:rsid="008a719f"/>
    </style:style>
    <style:style style:name="T15" style:family="text">
      <style:text-properties officeooo:rsid="00a38efa"/>
    </style:style>
    <style:style style:name="T16" style:family="text">
      <style:text-properties officeooo:rsid="0070d3a5"/>
    </style:style>
    <style:style style:name="T17" style:family="text">
      <style:text-properties officeooo:rsid="0071d48a"/>
    </style:style>
    <style:style style:name="T18" style:family="text">
      <style:text-properties officeooo:rsid="007c3213"/>
    </style:style>
    <style:style style:name="T19" style:family="text">
      <style:text-properties officeooo:rsid="005d853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665fbe" style:font-weight-asian="normal" style:font-weight-complex="normal"/>
    </style:style>
    <style:style style:name="T22" style:family="text">
      <style:text-properties fo:font-weight="normal" officeooo:rsid="005c25be" style:font-weight-asian="normal" style:font-weight-complex="normal"/>
    </style:style>
    <style:style style:name="T23" style:family="text">
      <style:text-properties officeooo:rsid="0066d0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niosek o przyznanie „wyróżnienia <text:span text:style-name="T8">Laur Wolontariatu”</text:span></text:p>
      <text:p text:style-name="P22">dla organizacji</text:p>
      <text:p text:style-name="P21">Rok…………..….</text:p>
      <text:p text:style-name="P24"/>
      <text:p text:style-name="P24"/>
      <text:p text:style-name="P24"/>
      <text:p text:style-name="P24"/>
      <text:p text:style-name="P5"/>
      <text:p text:style-name="P5">I DANE ZGŁASZAJĄCEGO </text:p>
      <text:p text:style-name="P9"/>
      <text:p text:style-name="P10"><text:span text:style-name="T9">1………………………………………………………………………………………………………</text:span><text:span text:style-name="T10">Dane zgłaszającego kandydata (imię, nazwisko / nazwa organizacji wraz z imieniem i nazwiskiem reprezentanta)</text:span>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<text:span text:style-name="T14">2</text:span>. ………………………………………………………………………………………………………</text:p>
      <text:p text:style-name="P11">Adres, telefon e-mail <text:span text:style-name="T14"><text:s/>osoby, która zgłasza kandydata/</text:span>organizacji, <text:span text:style-name="T15">która zgłasza kandydata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6">II DANE WYTYPOWANE<text:span text:style-name="T16">J </text:span><text:s/><text:span text:style-name="T16">ORGANIZACJI</text:span></text:p>
      <text:p text:style-name="P1">1………………………………………………………………………………………………………</text:p>
      <text:p text:style-name="P12">Nazwa organizacji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2. ………………………………………………………………………………………………………</text:p>
      <text:p text:style-name="P11">Adres, telefon <text:s/><text:span text:style-name="T17">organizacji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</text:p>
      <text:p text:style-name="P1">………………………………………………………………………………………</text:p>
      <text:p text:style-name="P16"/>
      <text:p text:style-name="P17">3. <text:span text:style-name="T11">Wyrażam zgodę na </text:span><text:span text:style-name="T12">zgłoszenie <text:s/></text:span><text:span text:style-name="T13">organizacji</text:span><text:span text:style-name="T12"> do przyznania wyróżnienia „Laur Wolontariatu”</text:span></text:p>
      <text:p text:style-name="P15"/>
      <text:p text:style-name="P3">………………………………………………….</text:p>
      <text:p text:style-name="P13">Podpis <text:span text:style-name="T18">prezesa organizacji lub osoby upoważnionej do reprezentacji</text:span></text:p>
      <text:p text:style-name="P25"/>
      <text:p text:style-name="P18"/>
      <text:p text:style-name="P19"/>
      <text:p text:style-name="P19"><text:s/></text:p>
      <text:p text:style-name="P20"/>
      <text:p text:style-name="P7">I<text:span text:style-name="T19">II UZASADNIENIE WYBORU KANDYDATURY</text:span></text:p>
      <text:p text:style-name="P1"/>
      <text:p text:style-name="P8"><text:span text:style-name="T20"><text:s/></text:span><text:span text:style-name="T21">D</text:span><text:span text:style-name="T20">ziałania podjęte w roku. </text:span><text:span text:style-name="T22">S</text:span><text:span text:style-name="T20">zczegółowe uzasadnienie zgłoszenia kandydatury. </text:span><text:span text:style-name="T21">N</text:span><text:span text:style-name="T20">ależy wskazać: </text:span><text:span text:style-name="T3">i</text:span><text:span text:style-name="T4">lość członków </text:span><text:span text:style-name="T5">w </text:span><text:span text:style-name="T4">organizacji wykonującej prace społeczne na rzecz swojej organizacji</text:span><text:span text:style-name="T20"> , </text:span><text:span text:style-name="T3">i</text:span><text:span text:style-name="T4">lość wolontariuszy udzielających się w organizacj</text:span><text:span text:style-name="T5">i</text:span><text:span text:style-name="T4">, <text:s/></text:span><text:span text:style-name="T3">s</text:span><text:span text:style-name="T4">ukcesy organizacji, które </text:span><text:span text:style-name="T6">osiągn</text:span><text:span text:style-name="T7">ięto</text:span><text:span text:style-name="T4"> dzięki zaangażowaniu wolontariuszy</text:span></text:p>
      <text:p text:style-name="P14"/>
      <text:p text:style-name="P1"><text:span text:style-name="T23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23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3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23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3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><text:tab/><text:tab/><text:tab/><text:tab/><text:tab/><text:tab/><text:tab/><text:tab/>………………………………...</text:p>
      <text:p text:style-name="P23"><text:tab/><text:tab/><text:tab/><text:tab/><text:tab/><text:tab/><text:tab/><text:tab/> <text:s/></text:p>
      <text:p text:style-name="P27"><text:span text:style-name="T1"><text:s text:c="3"/><text:tab/><text:tab/><text:tab/><text:tab/><text:tab/><text:tab/><text:tab/><text:tab/> <text:s/></text:span><text:span text:style-name="T2">podpis osoby dokonującej zgłos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53:44.535000000</meta:creation-date>
    <dc:date>2017-10-20T11:54:15.111000000</dc:date>
    <meta:editing-duration>PT31S</meta:editing-duration>
    <meta:editing-cycles>1</meta:editing-cycles>
    <meta:document-statistic meta:table-count="0" meta:image-count="0" meta:object-count="0" meta:page-count="2" meta:paragraph-count="38" meta:word-count="132" meta:character-count="3526" meta:non-whitespace-character-count="3391"/>
    <meta:generator>LibreOffice/5.0.4.2$Windows_x86 LibreOffice_project/2b9802c1994aa0b7dc6079e128979269cf95bc78</meta:generator>
  </office:meta>
</office:document-meta>
</file>