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ce style:name="Mangal1" svg:font-family="Mangal"/>
    <style:font-face style:name="Symbol" svg:font-family="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059096" officeooo:paragraph-rsid="00059096"/>
    </style:style>
    <style:style style:name="P2" style:family="paragraph" style:parent-style-name="Standard">
      <style:paragraph-properties fo:line-height="150%" fo:text-align="justify" style:justify-single-word="false"/>
      <style:text-properties style:font-name="Times New Roman" fo:font-size="12pt" officeooo:rsid="00059096" officeooo:paragraph-rsid="00059096" style:font-size-asian="12pt" style:font-size-complex="12pt"/>
    </style:style>
    <style:style style:name="P3" style:family="paragraph" style:parent-style-name="Standard">
      <style:paragraph-properties fo:line-height="150%" fo:text-align="center" style:justify-single-word="false"/>
      <style:text-properties style:font-name="Times New Roman" fo:font-size="12pt" officeooo:rsid="00059096" officeooo:paragraph-rsid="00059096" style:font-size-asian="12pt" style:font-size-complex="12pt"/>
    </style:style>
    <style:style style:name="P4" style:family="paragraph" style:parent-style-name="Standard">
      <style:paragraph-properties fo:line-height="150%" fo:text-align="center" style:justify-single-word="false">
        <style:tab-stops>
          <style:tab-stop style:position="8.414cm"/>
        </style:tab-stops>
      </style:paragraph-properties>
      <style:text-properties style:font-name="Times New Roman" fo:font-size="12pt" officeooo:rsid="00059096" officeooo:paragraph-rsid="00059096" style:font-size-asian="12pt" style:font-size-complex="12pt"/>
    </style:style>
    <style:style style:name="P5" style:family="paragraph" style:parent-style-name="Standard">
      <style:paragraph-properties fo:line-height="150%" fo:text-align="center" style:justify-single-word="false" style:text-autospace="none"/>
      <style:text-properties style:font-name="Times New Roman" fo:font-size="12pt" fo:font-weight="bold" officeooo:paragraph-rsid="00073a5f" style:font-name-asian="Calibri,Bold" style:font-size-asian="12pt" style:font-weight-asian="bold" style:font-name-complex="Calibri,Bold" style:font-size-complex="12pt" style:font-weight-complex="bold"/>
    </style:style>
    <style:style style:name="P6" style:family="paragraph" style:parent-style-name="Standard">
      <style:paragraph-properties fo:line-height="150%" fo:text-align="center" style:justify-single-word="false"/>
      <style:text-properties style:font-name="Times New Roman" fo:font-size="12pt" fo:font-weight="bold" officeooo:rsid="00059096" officeooo:paragraph-rsid="00059096"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autospace="none"/>
      <style:text-properties style:font-name="Times New Roman" fo:font-size="12pt" officeooo:rsid="00073a5f" officeooo:paragraph-rsid="00073a5f" style:font-name-asian="Calibri" style:font-size-asian="12pt" style:font-name-complex="Calibri" style:font-size-complex="12pt"/>
    </style:style>
    <style:style style:name="P8" style:family="paragraph" style:parent-style-name="Standard">
      <style:paragraph-properties fo:line-height="150%" fo:text-align="justify" style:justify-single-word="false" style:text-autospace="none"/>
      <style:text-properties style:font-name="Times New Roman" fo:font-size="12pt" officeooo:rsid="0015e5ab" officeooo:paragraph-rsid="00073a5f" style:font-name-asian="Calibri" style:font-size-asian="12pt" style:font-name-complex="Calibri" style:font-size-complex="12pt"/>
    </style:style>
    <style:style style:name="P9" style:family="paragraph" style:parent-style-name="Standard">
      <style:paragraph-properties fo:line-height="150%" fo:text-align="justify" style:justify-single-word="false" style:text-autospace="none"/>
      <style:text-properties style:font-name="Times New Roman" fo:font-size="12pt" officeooo:paragraph-rsid="00073a5f" style:font-name-asian="Calibri" style:font-size-asian="12pt" style:font-name-complex="Calibri" style:font-size-complex="12pt"/>
    </style:style>
    <style:style style:name="T1" style:family="text">
      <style:text-properties officeooo:rsid="001e323a"/>
    </style:style>
    <style:style style:name="T2" style:family="text">
      <style:text-properties officeooo:rsid="0015e5ab"/>
    </style:style>
    <style:style style:name="T3" style:family="text">
      <style:text-properties officeooo:rsid="001f612f"/>
    </style:style>
    <style:style style:name="T4" style:family="text">
      <style:text-properties officeooo:rsid="00073a5f"/>
    </style:style>
    <style:style style:name="T5" style:family="text">
      <style:text-properties style:font-name="Times New Roman" fo:font-size="12pt" style:font-size-asian="12pt" style:font-size-complex="12pt"/>
    </style:style>
    <style:style style:name="T6" style:family="text">
      <style:text-properties style:font-name-asian="Symbol" style:font-name-complex="Symbol"/>
    </style:style>
    <style:style style:name="T7" style:family="text">
      <style:text-properties officeooo:rsid="0007ba88"/>
    </style:style>
    <style:style style:name="T8" style:family="text">
      <style:text-properties officeooo:rsid="000bf97a"/>
    </style:style>
    <style:style style:name="T9" style:family="text">
      <style:text-properties officeooo:rsid="000e58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5"><text:tab/><text:tab/> <text:tab/>REGULAMIN </text:span></text:p>
      <text:p text:style-name="P2"><text:tab/><text:tab/><text:tab/>„OBÓZ DLA DZIECI I MŁODZIEŻY W PLEŚNEJ”</text:p>
      <text:p text:style-name="P4">Obóz dla dzieci i młodzieży w Pleśnej organizowany przez MIASTO RACIBÓRZ.</text:p>
      <text:p text:style-name="P4"/>
      <text:p text:style-name="P3">§ 1</text:p>
      <text:p text:style-name="P6">Postanowienia ogólne</text:p>
      <text:p text:style-name="P2">1. Niniejszy regulamin określa zasady naboru <text:span text:style-name="T9">do udziału w obozie dla</text:span> dzieci i młodzieży nazywanych dalej uczestnikami.</text:p>
      <text:p text:style-name="P2">2. Zakłada się udział 140 uczestników w każdym z trzech turnusów. Razem 420 uczestników</text:p>
      <text:p text:style-name="P2">3. Koszt turnusu wynosi 960 zł brutto od uczestnika.</text:p>
      <text:p text:style-name="P2">4. Rekrutacja prowadzona będzie w Urzędzie Miasta Racibórz w dniach od 3.04.2017 r. do 21.04.2017 r. w godzinach:</text:p>
      <text:p text:style-name="P2">8.00 -15.00 <text:s/>poniedziałek, wtorek, <text:s/>czwartek,</text:p>
      <text:p text:style-name="P2">8.00-17.00 <text:s/>środa <text:s/></text:p>
      <text:p text:style-name="P2">8.00-13.00 <text:s/>piątek .</text:p>
      <text:p text:style-name="P2">5. Termin złożenia karty kwalifikacyjnej upływa w dniu 28.<text:span text:style-name="T7">04.</text:span>2017 r.</text:p>
      <text:p text:style-name="P2">6. Podpisanie umowy nastąpi w terminie od 18.04.2017 r.</text:p>
      <text:p text:style-name="P2">7. Termin wpłaty należności 960 zł ( dziewięćset sześćdziesiąt zł) za udział w obozie mija:</text:p>
      <text:p text:style-name="P2">a) I turnus <text:s text:c="4"/>15.05.2017 r.</text:p>
      <text:p text:style-name="P2">b) II turnus <text:s text:c="3"/>22.05.2017 r.</text:p>
      <text:p text:style-name="P2">c) III turnus <text:s text:c="2"/>29.05.2017 r.</text:p>
      <text:p text:style-name="P3">§ 2</text:p>
      <text:p text:style-name="P6">Warunki uczestnictwa i rekrutacji</text:p>
      <text:p text:style-name="P2">1. Uczestnikiem <text:s/>wszystkich trzech turnusów może zostać uczeń/dziecko w wieku 7 lat (rocznik 2010) do ukończenia 18 lat (warunek, <text:span text:style-name="T8">że </text:span>uczestnik nie osiągnie pełnoletności do ostatniego dnia trwania turnusu na którym będzie przebywał).</text:p>
      <text:p text:style-name="P2">2. Uczestnikiem wszystkich trzech turnusów może zostać uczeń/dziecko mieszkaniec miasta Raciborza lub powiatu raciborskiego uczęszczający do szkoły na terenie miasta Racibórz, wyjątek stanowią dzieci kadry, które mogą być uczestnikami turnusu, na którym jest zatrudniony rodzic dziecka, bez względu na miejsce zamieszkania i siedzibę szkoły, której są uczniami pod warunkiem spełnienia zasady wiekowej i uiszczenia pełnej odpłatności za obóz.</text:p>
      <text:p text:style-name="P2">3. Uczestnikiem tylko trzeciego turnusu może być mieszkaniec miasta Racib<text:span text:style-name="T8">o</text:span>rz<text:span text:style-name="T8">a</text:span> lub powiatu raciborskiego uczęszczający do szkoły na terenie powiatu raciborskiego.</text:p>
      <text:p text:style-name="P2">4. Zapisać uczestnika obozu wraz z pobraniem karty kwalifikacyjnej po spełnieniu kryteriów określonych w § 2 pkt. 1, 2 lub 3 niniejszego regulaminu, może rodzic/ opiekun prawny lub osoba <text:soft-page-break/>pełnoletnia posiadająca upoważnienie rodzica/opiekuna prawnego <text:span text:style-name="T8">uczestnika</text:span>.</text:p>
      <text:p text:style-name="P2">5. Rodzic/ opiekun prawny, osoba pełnoletnia posiadająca upoważnienie w celu zgłoszenia udziału dziecka na obozie w Pleśnej zobowiązan<text:span text:style-name="T9">a</text:span> jest zgłosić się osobiście w Urzędzie Miasta Racibórz, aby otrzymać kartę kwalifikacyjną na obóz z nadanym numerem porządkowym według kolejności zgłoszeń. Kompletne i poprawne zgłoszenia wprowadzane będą wg daty ich wpływu do rejestru formularzy zgłoszeniowych.</text:p>
      <text:p text:style-name="P2">6. Warunkiem uczestnictwa w obozie jest wpłata w wymaganym terminie należności za obóz<text:line-break/><text:span text:style-name="T8">i </text:span>złożenie w Urzędzie Miasta w wymaganym terminie, poprawnie wypełnionej karty kwalifikacyjnej <text:span text:style-name="T8">oraz</text:span> podpisanie umowy na udział <text:span text:style-name="T8">uczestnika</text:span> <text:span text:style-name="T8">w </text:span>obozie, przez osobę upoważnioną zgodnie z § 4.</text:p>
      <text:p text:style-name="P2">7. Brak wpłaty w wyznaczonym terminie jest równoznaczny z rezygnacją z uczestnictwa w obozie<text:line-break/>i skutkuje skreśleniem z listy uczestników</text:p>
      <text:p text:style-name="P2">8. Osoby niezakwalifikowane, lecz spełniające wymogi formalne zostaną umieszczone na liście rezerwowej i będą mogły zostać zapisane w momencie rezygnacji któregoś z zakwalifikowanych uczestników.</text:p>
      <text:p text:style-name="P2"/>
      <text:p text:style-name="P5">Rezygnacja</text:p>
      <text:p text:style-name="P9">1. Uczestnik ma prawo do rezygnacji z udziału <text:span text:style-name="T1">w</text:span> obozie bez ponoszenia <text:span text:style-name="T9">kosztów</text:span> wyłącznie <text:line-break/>w przypadku gdy rezygnacja zgłoszona została do <text:span text:style-name="T2">30</text:span> dni przed rozpoczęciem <text:span text:style-name="T7">turnusu.</text:span></text:p>
      <text:p text:style-name="P9"><text:span text:style-name="T1">2.</text:span><text:span text:style-name="T6"> </text:span>W <text:span text:style-name="T3">prz</text:span>y<text:span text:style-name="T3">padku rezy</text:span>gnac<text:span text:style-name="T3">ji</text:span> <text:span text:style-name="T1">z udziału w obozie zgłoszonej nie później niż 10 dni </text:span>przed rozpoczęciem <text:span text:style-name="T7">turnusu</text:span> <text:span text:style-name="T4">wpłacona należność zostanie pomniejszona o kwotę 360 zł.</text:span></text:p>
      <text:p text:style-name="P7">3. Jeżeli rezygnacja z obozu nastąpi w terminie krótszym niż 10 dni przed rozpoczęciem turnusu oraz w przypadku zabrania dziecka na prośbę rodziców w trakcie trwania turnusu, wpłacona należność nie podlega zwrotowi.</text:p>
      <text:p text:style-name="P9"><text:span text:style-name="T4">4. Zwrot pełnej kwoty wpłaconej przez uczestnika nastąpi tylko w przypadku przyczyn losowych zgłoszonych przez rodzica/opiekuna prawnego do 3 dni przed rozpoczęciem turnusu. Rodzic/opiekun prawny</text:span> uczestnika obozu jest zobowiązany do złożenia pisemne<text:span text:style-name="T2">go oświadczenia<text:line-break/>i po</text:span>da<text:span text:style-name="T7">nia</text:span> powod<text:span text:style-name="T7">ów</text:span> rezygnacji oraz przedłoż<text:span text:style-name="T7">enia</text:span> zaświadczeni<text:span text:style-name="T7">a</text:span> od stosownej instytucji <text:span text:style-name="T8">(np. szpital).</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 svg:font-family="'Calibri,Bold'"/>
    <style:font-face style:name="Mangal1" svg:font-family="Mangal"/>
    <style:font-face style:name="Symbol" svg:font-family="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09:38:21.386000000</meta:creation-date>
    <dc:date>2017-03-31T11:12:41.877000000</dc:date>
    <meta:editing-duration>PT36M14S</meta:editing-duration>
    <meta:editing-cycles>7</meta:editing-cycles>
    <meta:generator>LibreOffice/5.0.4.2$Windows_x86 LibreOffice_project/2b9802c1994aa0b7dc6079e128979269cf95bc78</meta:generator>
    <meta:print-date>2017-03-31T10:53:42.724000000</meta:print-date>
    <meta:document-statistic meta:table-count="0" meta:image-count="0" meta:object-count="0" meta:page-count="2" meta:paragraph-count="33" meta:word-count="558" meta:character-count="3965" meta:non-whitespace-character-count="3412"/>
  </office:meta>
</office:document-meta>
</file>