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">
      <style:table-properties style:width="16.002cm" style:page-number="auto" table:align="margins" style:writing-mode="lr-tb"/>
    </style:style>
    <style:style style:name="Tabela2.A" style:family="table-column">
      <style:table-column-properties style:column-width="8.001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15%" fo:text-align="justify" style:justify-single-word="false"/>
      <style:text-properties fo:color="#000000" style:font-name="Times New Roman" fo:font-size="12pt" officeooo:rsid="0005d8e3" officeooo:paragraph-rsid="0005d8e3" style:font-size-asian="12pt" style:font-size-complex="12pt"/>
    </style:style>
    <style:style style:name="P2" style:family="paragraph" style:parent-style-name="Table_20_Contents">
      <style:paragraph-properties fo:line-height="115%" fo:text-align="justify" style:justify-single-word="false"/>
      <style:text-properties fo:color="#000000" style:font-name="Times New Roman" fo:font-size="12pt" officeooo:rsid="00060682" officeooo:paragraph-rsid="00060682" style:font-size-asian="12pt" style:font-size-complex="12pt"/>
    </style:style>
    <style:style style:name="P3" style:family="paragraph" style:parent-style-name="Table_20_Contents" style:list-style-name="L1">
      <loext:graphic-properties draw:fill="none"/>
      <style:paragraph-properties fo:margin-left="0cm" fo:margin-right="0cm" fo:line-height="115%" fo:text-align="justify" style:justify-single-word="false" fo:orphans="2" fo:widows="2" fo:text-indent="-0.6cm" style:auto-text-indent="false" fo:background-color="transparent" text:number-lines="false" text:line-number="0" style:writing-mode="lr-tb"/>
      <style:text-properties fo:color="#000000" style:font-name="Times New Roman" fo:font-size="12pt" officeooo:paragraph-rsid="00060682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style:font-name="Times New Roman" officeooo:paragraph-rsid="0007a112"/>
    </style:style>
    <style:style style:name="P5" style:family="paragraph" style:parent-style-name="Standard" style:list-style-name="L3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style:font-name="Times New Roman" officeooo:paragraph-rsid="0007a112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officeooo:rsid="0005d8e3" officeooo:paragraph-rsid="0005d8e3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officeooo:rsid="00060682" officeooo:paragraph-rsid="00060682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normal" officeooo:rsid="0005d8e3" officeooo:paragraph-rsid="0005d8e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normal" officeooo:rsid="001ae7da" officeooo:paragraph-rsid="0007a1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a3483" officeooo:paragraph-rsid="0007a11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ae7da" officeooo:paragraph-rsid="0007a112" style:font-weight-asian="bold" style:font-weight-complex="bold"/>
    </style:style>
    <style:style style:name="P12" style:family="paragraph" style:parent-style-name="Standard">
      <style:paragraph-properties fo:line-height="115%"/>
      <style:text-properties fo:font-weight="bold" officeooo:rsid="000d6ae7" officeooo:paragraph-rsid="0007c92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1a3483" officeooo:paragraph-rsid="0007a112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a3483" officeooo:paragraph-rsid="0007a11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ae7da" officeooo:paragraph-rsid="0007a112" style:font-weight-asian="normal" style:font-weight-complex="normal"/>
    </style:style>
    <style:style style:name="P16" style:family="paragraph" style:parent-style-name="Standard">
      <style:paragraph-properties fo:line-height="115%"/>
      <style:text-properties fo:font-weight="normal" officeooo:rsid="000d6ae7" officeooo:paragraph-rsid="0007c921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font-weight="normal" officeooo:rsid="000d6ae7" officeooo:paragraph-rsid="0007c921" style:font-weight-asian="normal" style:font-weight-complex="normal"/>
    </style:style>
    <style:style style:name="P18" style:family="paragraph" style:parent-style-name="Standard">
      <style:text-properties officeooo:paragraph-rsid="0007c921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weight="bold" officeooo:rsid="001a3483" officeooo:paragraph-rsid="0007a112" style:font-weight-asian="bold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normal" officeooo:rsid="000d6ae7" officeooo:paragraph-rsid="0007c921" style:font-weight-asian="normal" style:font-weight-complex="normal"/>
    </style:style>
    <style:style style:name="P21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2pt" officeooo:paragraph-rsid="0007a112" style:font-size-asian="12pt" style:font-name-complex="Times New Roman1" style:font-size-complex="12pt"/>
    </style:style>
    <style:style style:name="P22" style:family="paragraph" style:parent-style-name="List_20_Paragraph" style:list-style-name="L4">
      <style:paragraph-properties fo:line-height="115%" fo:text-align="justify" style:justify-single-word="false"/>
      <style:text-properties style:font-name="Times New Roman" officeooo:paragraph-rsid="0007a112"/>
    </style:style>
    <style:style style:name="P23" style:family="paragraph" style:parent-style-name="List_20_Paragraph" style:list-style-name="L2">
      <style:paragraph-properties fo:line-height="115%" fo:text-align="justify" style:justify-single-word="false"/>
      <style:text-properties style:font-name="Times New Roman" officeooo:paragraph-rsid="0007a112"/>
    </style:style>
    <style:style style:name="P24" style:family="paragraph" style:parent-style-name="List_20_Paragraph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07a112"/>
    </style:style>
    <style:style style:name="P25" style:family="paragraph" style:parent-style-name="Normalny_20__28_Web_29_" style:list-style-name="L2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normal" officeooo:rsid="00060682" officeooo:paragraph-rsid="0007a112" style:font-size-asian="12pt" style:font-weight-asian="normal" style:font-size-complex="12pt" style:font-weight-complex="normal"/>
    </style:style>
    <style:style style:name="T1" style:family="text">
      <style:text-properties officeooo:rsid="00060682"/>
    </style:style>
    <style:style style:name="T2" style:family="text">
      <style:text-properties officeooo:rsid="0007a112"/>
    </style:style>
    <style:style style:name="T3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6ae7" style:font-weight-asian="bold" style:font-weight-complex="bold"/>
    </style:style>
    <style:style style:name="T6" style:family="text">
      <style:text-properties fo:font-weight="bold" officeooo:rsid="000eacba" style:font-weight-asian="bold" style:font-weight-complex="bold"/>
    </style:style>
    <style:style style:name="T7" style:family="text">
      <style:text-properties style:font-name-asian="Times New Roman1" style:language-asian="pl" style:country-asian="PL" style:font-name-complex="Arial2"/>
    </style:style>
    <style:style style:name="T8" style:family="text">
      <style:text-properties officeooo:rsid="0007a112" style:font-name-asian="Times New Roman1" style:language-asian="pl" style:country-asian="PL" style:font-name-complex="Arial2"/>
    </style:style>
    <style:style style:name="T9" style:family="text">
      <style:text-properties officeooo:rsid="001b2f8c" style:font-name-asian="Times New Roman1" style:language-asian="pl" style:country-asian="PL" style:font-name-complex="Arial2"/>
    </style:style>
    <style:style style:name="T1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1" style:family="text">
      <style:text-properties fo:color="#000000" fo:font-size="12pt" fo:font-weight="normal" officeooo:rsid="00060682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12" style:family="text">
      <style:text-properties fo:color="#000000" fo:font-size="12pt" fo:font-weight="normal" officeooo:rsid="0007a112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officeooo:rsid="0007a112" style:font-size-asian="12pt" style:font-name-complex="Times New Roman1" style:font-size-complex="12pt"/>
    </style:style>
    <style:style style:name="T15" style:family="text">
      <style:text-properties fo:font-size="12pt" officeooo:rsid="0007c921" style:font-size-asian="12pt" style:font-name-complex="Times New Roman1" style:font-size-complex="12pt"/>
    </style:style>
    <style:style style:name="T1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officeooo:rsid="001b2f8c"/>
    </style:style>
    <style:style style:name="T18" style:family="text">
      <style:text-properties officeooo:rsid="001ae7da"/>
    </style:style>
    <style:style style:name="T19" style:family="text">
      <style:text-properties officeooo:rsid="000eacba"/>
    </style:style>
    <style:style style:name="T20" style:family="text">
      <style:text-properties officeooo:rsid="00102a62"/>
    </style:style>
    <style:style style:name="T21" style:family="text">
      <style:text-properties officeooo:rsid="0007c92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sady rekrutacji do przedszkoli publicznych prowadzonych przez Miasto <text:span text:style-name="T2">R</text:span>acibórz na rok szkolny 2017/2018</text:p>
      <text:p text:style-name="P13"/>
      <text:p text:style-name="P13">Rekrutacja dzieci do przedszkoli publicznych na terenie Miasta Racibórz zostanie przeprowadzona w dniach od 1<text:span text:style-name="T2">5</text:span> marca do 2<text:span text:style-name="T2">9</text:span> marca 2017 r. Przy wsparciu systemu elektronicznego z wykorzystaniem jednolitych kryteriów naboru do wszystkich placówek publicznych prowadzonych przez Miasto Racibórz.</text:p>
      <text:p text:style-name="P13">Wnioski należy rejestrować pod adresem <text:a xlink:type="simple" xlink:href="http://naborp-kandydat.vulcan.net.pl/raciborz" text:style-name="Internet_20_link" text:visited-style-name="Visited_20_Internet_20_Link">http://naborp-kandydat.vulcan.net.pl/raciborz</text:a> następnie wydrukować i wraz z wymaganymi załącznikami złożyć w przedszkolu pierwszego wyboru. Nabór dotyczy dzieci z roczników 2011-2014 zamieszkałych na terenie Miasta Racibórz.<text:span text:style-name="T2"> </text:span>Zgodnie z ustawą <text:span text:style-name="T2">o systemie oświaty</text:span>, w pierwszej kolejności przyjmowane będą dzieci 6-letnie realizujące roczne obowiązkowe przygotowanie przedszkolne oraz dzieci 5-letnie, 4-letnie <text:span text:style-name="T2">oraz 3 - letnie</text:span>.</text:p>
      <text:p text:style-name="P13"/>
      <text:p text:style-name="P10">I <text:s/>Zasady obowiązujące w <text:span text:style-name="T2">postępowaniu</text:span> rekrutacyjnym</text:p>
      <text:p text:style-name="P10"/>
      <text:p text:style-name="P14"><text:span text:style-name="T4">1</text:span>. <text:span text:style-name="T4">Rodzice zapisując dziecko do przedszkola po raz pierwszy</text:span> wypełniają w formie elektronicznej wniosek o przyjęcie do publicznego przedszkola znajduj<text:span text:style-name="T18">ą</text:span>cy się na stronie internetowej pod adresem <text:a xlink:type="simple" xlink:href="http://naborp-kandydat.vulcan.net.pl/raciborz" text:style-name="Internet_20_link" text:visited-style-name="Visited_20_Internet_20_Link">http://naborp-kandydat.vulcan.net.pl/raciborz</text:a>. Po <text:span text:style-name="T2">elektronicznym</text:span> zgłoszeniu dziecka, wniosek należy wydrukować i wraz z załącznikami dostarczyć do przedszkola pierwszego kontaktu.</text:p>
      <text:p text:style-name="P14">Osoby nieposiadające dostępu do Internetu wypełniają go odręcznie. Wnioski w formie papierowej można pobrać w każdym przedszkolu lub wydrukować ze strony internetowej elektronicznego systemu.</text:p>
      <text:p text:style-name="P14">Rodzice mogą się ubiegać o miejsce maksymalnie w trzech przedszkolach. W takim przypadku w jednym wniosku wymieniają odpowiednio 1, 2 lub 3 przedszkole ( wg preferencji) i składają tylko w przedszkolu umieszczonym na pierwszej pozycji ( tzw. <text:span text:style-name="T18">p</text:span>rzedszkolu pierwszego wyboru).</text:p>
      <text:p text:style-name="P14">Niezależnie od sposobu wypełnienia wniosku (odręcznie <text:span text:style-name="T2">bądź</text:span> w formie wydruku komputerowego) należy go złożyć tylko w przedszkolu pierwszego wyboru.</text:p>
      <text:p text:style-name="P15">Niezłożenie w określonym terminie wypełnionego wniosku do przedszkola pierwszego wyboru spowoduje nieujęcie dziecka w procesie rekrutacji.</text:p>
      <text:p text:style-name="P15">Wniosek do systemu wprowadza się tylko jeden raz. <text:span text:style-name="T17">P</text:span>róba wprowadzenia kol<text:span text:style-name="T17">ej</text:span>nego wniosku tego samego dziecka zostanie automatycznie zablokowana.</text:p>
      <text:p text:style-name="P15">W przypadku braku dostępu do internetu, należy zgłosić się do przedszkola publicznego pierwszego <text:s/>wyboru, pobrać wniosek w wersji papierowej, który po wypełnieniu zostanie wprowadzony do systemu przez pracowni<text:span text:style-name="T17">k</text:span>a placówki.</text:p>
      <text:p text:style-name="P15"/>
      <text:p text:style-name="P11">2. Dzieci zmieniające przedszkole</text:p>
      <text:p text:style-name="P9"><text:span text:style-name="T7">Rodzice, którzy zamierzają zapisać dziecko do innego publicznego przedszkola, niż to, do którego dotychczas uczęszcza, muszą pamiętać, że ich dziecko uczestniczy w rekrutacji na tych samych zasadach, jak dziecko zapisane do przedszkola po raz pierwszy. W związku <text:line-break/>z tym, rodzice s</text:span><text:span text:style-name="T9">ą</text:span><text:span text:style-name="T7"> </text:span><text:span text:style-name="T8">zobowiązani</text:span><text:span text:style-name="T7"> wypełnić wniosek o przyjęcie do publicznego przedszkola. Po podpisaniu wniosku składają go w przedszkolu, wskazanym przez siebie, jako przedszkole pierwszego wyboru. Rodzice muszą jednak pamiętać, że w przypadku nieprzyjęcia dziecka do przedszkola, miejsce w dotychczasowym przedszkolu nie jest dla niego zagwarantowane.</text:span></text:p>
      <text:p text:style-name="P8"><text:span text:style-name="T7">Po zakończonym etapie składania wniosków następuje - zgodnie z poniższym harmonogramem rekrutacji – publikacja list z dziećmi zakwalifikowanymi. Aby dziecko </text:span><text:soft-page-break/><text:span text:style-name="T7">zakwalifikowane do publicznego przedszkola zostało przyjęte rodzice składają, <text:line-break/>w przedszkolu, do którego dziecko zostało zakwalifikowane, dokument potwierdzenie woli uczęszczania do przedszkola. Niezłożenie dokumentu w określonym terminie jest jednoznaczne z rezygnacją z miejsca w tym przedszkolu, w tym samym dziecko nie zostanie ujęte na liście dzieci przyjętych.</text:span></text:p>
      <text:p text:style-name="P6"><text:span text:style-name="T3">II. Harmonogram rekrutacji.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Publikacja oferty – otwarcie strony dla rodziców </text:p>
          </table:table-cell>
          <table:table-cell table:style-name="Tabela1.B1" office:value-type="string">
            <text:p text:style-name="P1">15.03.2017 godz. <text:span text:style-name="T1">9</text:span>.00</text:p>
          </table:table-cell>
        </table:table-row>
        <table:table-row>
          <table:table-cell table:style-name="Tabela1.A2" office:value-type="string">
            <text:p text:style-name="P1">Składanie przez rodziców wniosków o przyjęcie do publicznego <text:span text:style-name="T1">przedszkola</text:span></text:p>
          </table:table-cell>
          <table:table-cell table:style-name="Tabela1.B2" office:value-type="string">
            <text:p text:style-name="P2">15.03.2017 godz. 9.00 – 29.03.2017 godz. 15.00</text:p>
          </table:table-cell>
        </table:table-row>
        <table:table-row>
          <table:table-cell table:style-name="Tabela1.A2" office:value-type="string">
            <text:p text:style-name="P2">Publikacja list kandydatów zakwalifikowanych do przedszkola</text:p>
          </table:table-cell>
          <table:table-cell table:style-name="Tabela1.B2" office:value-type="string">
            <text:p text:style-name="P2">21.04.2017 godz. 9:00</text:p>
          </table:table-cell>
        </table:table-row>
        <table:table-row>
          <table:table-cell table:style-name="Tabela1.A2" office:value-type="string">
            <text:p text:style-name="P2">Składanie przez rodziców potwierdzeń woli uczęszczania kandydata do przedszkola</text:p>
          </table:table-cell>
          <table:table-cell table:style-name="Tabela1.B2" office:value-type="string">
            <text:p text:style-name="P2">21.04.2017 godz. 9.00 – 26.04.2017 godz. 15.00</text:p>
          </table:table-cell>
        </table:table-row>
        <table:table-row>
          <table:table-cell table:style-name="Tabela1.A2" office:value-type="string">
            <text:p text:style-name="P2">Publikacja list kandydatów przyjętych do przedszkola</text:p>
          </table:table-cell>
          <table:table-cell table:style-name="Tabela1.B2" office:value-type="string">
            <text:p text:style-name="P2">02.05.2017 godz. 9.00</text:p>
          </table:table-cell>
        </table:table-row>
      </table:table>
      <text:p text:style-name="P6"><text:span text:style-name="T3"/></text:p>
      <text:p text:style-name="P7"><text:span text:style-name="T3">Terminy postępowania uzupełniającego. W przypadku dysponowania przez przedszkole wolnymi miejscami. </text:span>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2">Publikacja oferty – otwarcie strony dla rodziców </text:p>
          </table:table-cell>
          <table:table-cell table:style-name="Tabela2.B1" office:value-type="string">
            <text:list xml:id="list8727303388106889001" text:style-name="L1">
              <text:list-header>
                <text:p text:style-name="P3"><text:span text:style-name="T1">08.05.2017 godz. 9.00 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2">Składanie przez rodziców wniosków o przyjęcie do publicznego przedszkola</text:p>
          </table:table-cell>
          <table:table-cell table:style-name="Tabela2.B2" office:value-type="string">
            <text:p text:style-name="P2">08.05.2017 godz. 9.00 – 12.05.2017 godz. 15.00</text:p>
          </table:table-cell>
        </table:table-row>
        <table:table-row>
          <table:table-cell table:style-name="Tabela2.A2" office:value-type="string">
            <text:p text:style-name="P2">Publikacja list kandydatów zakwalifikowanych do przedszkola</text:p>
          </table:table-cell>
          <table:table-cell table:style-name="Tabela2.B2" office:value-type="string">
            <text:p text:style-name="P2">31.05.2017 godz. 9.00</text:p>
          </table:table-cell>
        </table:table-row>
        <table:table-row>
          <table:table-cell table:style-name="Tabela2.A2" office:value-type="string">
            <text:p text:style-name="P2">Składanie przez rodziców potwierdzeń woli uczęszczania kandydata do przedszkola</text:p>
          </table:table-cell>
          <table:table-cell table:style-name="Tabela2.B2" office:value-type="string">
            <text:p text:style-name="P2">31.05.2017 godz. 9.00 – 05.06.2017 godz. 15.00 </text:p>
          </table:table-cell>
        </table:table-row>
        <table:table-row>
          <table:table-cell table:style-name="Tabela2.A2" office:value-type="string">
            <text:p text:style-name="P2">Publikacja list kandydatów przyjętych do przedszkola</text:p>
          </table:table-cell>
          <table:table-cell table:style-name="Tabela2.B2" office:value-type="string">
            <text:p text:style-name="P2">07.06.2017 godz. 15.00</text:p>
          </table:table-cell>
        </table:table-row>
      </table:table>
      <text:p text:style-name="P6"><text:span text:style-name="T3"/></text:p>
      <text:p text:style-name="P7"><text:span text:style-name="T3">III. Kryteria naboru do przedszkoli publicznych Miasta Racibórz na rok szkolny 2017/2018</text:span></text:p>
      <text:p text:style-name="P7"><text:span text:style-name="T3">1. Pierwszy etap postępowania rekrutacyjnego.</text:span></text:p>
      <text:p text:style-name="P4"><text:span text:style-name="T11">Do publicznych przedszkoli przyjmuje się kandydatów zamieszkałych za obszarze Miasta Racibórz urodzonych w latach 2011-2014. Pierwszeństwo mają dzieci 6 – letnie, które realizują obowiązkowe przygotowanie przedszkolne, dzieci 5 – letnie, </text:span><text:span text:style-name="T12">4 – letnie oraz 3 – </text:span><text:soft-page-break/><text:span text:style-name="T12">letnie. <text:s/><text:line-break/>W dalszej kolejności brane pod uwagę są kryteria ustawowe na potrzeby przeprowadzenia postępowania rekrutacyjnego liczba punktów dla każdego kryterium podstawowego [ustawowego] została ustalona na poziomie 100 pkt:</text:span></text:p>
      <text:list xml:id="list4942919267095931687" text:style-name="L3">
        <text:list-item>
          <text:p text:style-name="P5"><text:span text:style-name="T13">Wielodzietność rodziny kandydata -100 pkt.;</text:span></text:p>
        </text:list-item>
        <text:list-item>
          <text:p text:style-name="P5"><text:span text:style-name="T13">Niepełnosprawność kandydata -100 pkt.;</text:span></text:p>
        </text:list-item>
        <text:list-item>
          <text:p text:style-name="P5"><text:span text:style-name="T13">Niepełnosprawność jednego z rodziców kandydata -100 pkt.;</text:span></text:p>
        </text:list-item>
        <text:list-item>
          <text:p text:style-name="P5"><text:span text:style-name="T13">Niepełnosprawność obojga rodziców – 100 pkt.;</text:span></text:p>
        </text:list-item>
        <text:list-item>
          <text:p text:style-name="P5"><text:span text:style-name="T13">Niepełnosprawność rodzeństwa kandydata- 100 pkt.;</text:span></text:p>
        </text:list-item>
        <text:list-item>
          <text:p text:style-name="P5"><text:span text:style-name="T13">Samotne wychowywanie kandydata w rodzinie – 100 pkt.;</text:span></text:p>
        </text:list-item>
        <text:list-item>
          <text:p text:style-name="P5"><text:span text:style-name="T13">Objecie kandydata pieczą zastępczą – 100 pkt.</text:span></text:p>
          <text:p text:style-name="P5"><text:span text:style-name="T13">Spełnianie kryteriów ustawowych należy potwierdzić dołączając do wniosku, określone niżej dokumenty:</text:span></text:p>
        </text:list-item>
      </text:list>
      <text:list xml:id="list4025894705507387777" text:style-name="L4">
        <text:list-item>
          <text:p text:style-name="P22"><text:span text:style-name="T13">Do pkt. 1 – oświadczenie o wielodzietności rodziny kandydata;</text:span></text:p>
        </text:list-item>
        <text:list-item>
          <text:p text:style-name="P22"><text:span text:style-name="T13">Do pkt. 2-5 – orzeczenie o potrzebie kształcenia specjalnego wydane ze względu na niepełnosprawność, orzeczenie o niepełnosprawności lub o stopniu niepełnosprawności lub orzeczenie równoważne w rozumieniu przepisów ustawy <text:line-break/>z dnia 27 sierpnia 1997 r. o rehabilitacji zawodowej i społecznej oraz o zatrudnianiu osób niepełnosprawnych (Dz. U. z 201</text:span><text:span text:style-name="T14">6</text:span><text:span text:style-name="T13"> r., poz. </text:span><text:span text:style-name="T14">2046</text:span><text:span text:style-name="T13"> późn.zm.)</text:span></text:p>
        </text:list-item>
        <text:list-item>
          <text:p text:style-name="P22"><text:span text:style-name="T13">Do pkt. 6 – prawomocny wyrok sądu rodzinnego orzekający rozwód lub separację lub akt zgonu oraz oświadczenie o samotnym wychowywaniu dziecka oraz niewychowywaniu dziecka wspólnie z jego rodzicem;</text:span></text:p>
        </text:list-item>
        <text:list-item>
          <text:p text:style-name="P22"><text:span text:style-name="T13">Do pkt. 7 – dokument poświadczający objecie dziecka pieczą zastępczą zgodnie <text:line-break/>z ustawą z dnia 9 czerwca 2011 r. o wspieraniu rodziny i pieczy zastępczej (Dz. U.<text:line-break/> z 201</text:span><text:span text:style-name="T14">6</text:span><text:span text:style-name="T13"> r. poz. </text:span><text:span text:style-name="T14">575 </text:span><text:span text:style-name="T13">z późn.zm.)</text:span></text:p>
        </text:list-item>
      </text:list>
      <text:list xml:id="list6027946309382217015" text:style-name="L2">
        <text:list-header>
          <text:p text:style-name="P21"/>
          <text:p text:style-name="P23"><text:span text:style-name="T16">2. Drugi etap postępowania rekrutacyjnego.</text:span></text:p>
          <text:p text:style-name="P24"><text:span text:style-name="T13">W przypadku równorzędnych wyników uzyskanych w pierwszym etapie rekrutacji lub jeżeli po zakończeniu tego etapu przedszkole nadal dysponuje wolnymi miejscami przeprowadza się drugi etap rekrutacji. W drugim etapie brane są pod uwagę kryteria określone w Uchwale Nr </text:span><text:span text:style-name="T14">XXVI</text:span><text:span text:style-name="T13">/</text:span><text:span text:style-name="T14">362</text:span><text:span text:style-name="T13">/201</text:span><text:span text:style-name="T14">7</text:span><text:span text:style-name="T13"> RADY MIASTA RACIBÓRZ z dnia 2</text:span><text:span text:style-name="T14">2</text:span><text:span text:style-name="T13"> </text:span><text:span text:style-name="T14">lutego</text:span><text:span text:style-name="T13"> 201</text:span><text:span text:style-name="T14">7</text:span><text:span text:style-name="T13"> r. w sprawie określenia kryteriów w drugim etapie postępowania rekrutacyjnego do przedszkoli publicznych prowadzonych przez Miasto Racibórz oraz określenie dokumentów niezbędnych do powiedzenia tych kryteriów (tzw. Kryteria gminne).</text:span></text:p>
          <text:p text:style-name="P23"><text:span text:style-name="T16"/></text:p>
          <text:p text:style-name="P23"><text:span text:style-name="T16">Kryteria gminne:</text:span></text:p>
        </text:list-header>
        <text:list-item>
          <text:p text:style-name="P23"><text:span text:style-name="T13">Kandydat obojga rodziców pracujących / studiujących w trybie dziennym / uczących się w trybie dziennym – 16 punktów;</text:span></text:p>
        </text:list-item>
        <text:list-item>
          <text:p text:style-name="P23"><text:span text:style-name="T13">Kandydat zgłoszony do przedszkola na pobyt dłuższy niż 5 godzin – 8 punktów;</text:span></text:p>
        </text:list-item>
        <text:list-item>
          <text:p text:style-name="P23"><text:soft-page-break/><text:span text:style-name="T13">Rodzeństwo kandydata kontynuuje edukacje przedszkolną w przedszkolu pierwszego wyboru w roku szkolnym następującym po roku , w którym odbywa się postępowanie rekrutacyjne określone niniejsza uchwałą – 4 punkty;</text:span></text:p>
        </text:list-item>
        <text:list-item>
          <text:p text:style-name="P23"><text:span text:style-name="T13">Kandydat uczęszcza do żłobka w roku szkolnym, w którym odbywa się postępowanie rekrutacyjne określone niniejsza uchwałą – 2 punkty;</text:span></text:p>
        </text:list-item>
        <text:list-item>
          <text:p text:style-name="P23"><text:span text:style-name="T13">Kandydat, - którego tylko jeden rodzic pracuje/studiuje w trybie dziennym/uczy się <text:line-break/>w trybie dziennym – 1 punkt. </text:span></text:p>
        </text:list-item>
      </text:list>
      <text:p text:style-name="P18"><text:span text:style-name="T5">Dokumenty niezbędne do potwierdzenia ww. </text:span><text:span text:style-name="T6">k</text:span><text:span text:style-name="T5">ryteriów:</text:span></text:p>
      <text:p text:style-name="P16">1) oświadczenie o zatrudnieniu lub nauce w <text:span text:style-name="T21">trybie</text:span> dziennym rodziców kandydata;</text:p>
      <text:p text:style-name="P16"/>
      <text:p text:style-name="P16">2) oświadczenie rodzica o deklarowanym pobycie dziecka w przedszkolu powyżej 5 godzin dziennie;</text:p>
      <text:p text:style-name="P16"/>
      <text:p text:style-name="P16">3) oświadczenie o uczęszczaniu przez rodzeństwo kandydata do publicznego przedszkola;</text:p>
      <text:p text:style-name="P16"/>
      <text:p text:style-name="P16">4) oświadczenie o <text:span text:style-name="T21">uczęszczaniu</text:span> do żłobka w roku szkolnym, w którym odbywa się postępowanie rekrutacyjne.</text:p>
      <text:p text:style-name="P16"/>
      <text:p text:style-name="P12">IV. Pozostałe postępowania.</text:p>
      <text:p text:style-name="P12"/>
      <text:p text:style-name="P17">1. Dokumenty składa się w oryginale, formie notarialnie poświadczonej kopii albo w postaci <text:span text:style-name="T21">urzędowo</text:span> poświadczonego odpisu lub wyciągu z dokumentu lub kopii poświadczonej za zgodność z oryginałem przez rodzica/prawnego opiekuna.</text:p>
      <text:p text:style-name="P17">2. <text:span text:style-name="T21">Oświadczenie</text:span> składa się pod rygorem odpowiedzialności karnej za składanie fałszywych zeznań. Składający oświadczenie jest zobowiązany do zawarcia w nim klauzuli <text:span text:style-name="T21">następującej</text:span> treści "Jestem świadomy odpowiedzialności karnej za złożenie fałszywego <text:span text:style-name="T21">oświadczenia</text:span>".</text:p>
      <text:p text:style-name="P17">3. O przyjęciu kandydata decyduje ostateczna, łączna liczba puntów uzyskanych w wyniku postępowania rekrutacyjnego. W przypadku uzyskania przez kandydatów tej samej liczby punktów, o przyjęciu do placówki decydować będzie losowanie, przeprowadzone w systemie elektronicznym.</text:p>
      <text:p text:style-name="P17">4. Liczba <text:span text:style-name="T21">przyjętych</text:span> dzieci nie może być większa <text:span text:style-name="T21">niż</text:span> liczba miejsc wynikających <text:line-break/>z warunków lokalowych.</text:p>
      <text:p text:style-name="P17">5. Do oddziałów integracyjnych i oddziału specjalnego w Przedszkolu Nr 24 dzieci <text:span text:style-name="T21">posiadające</text:span> orzeczenie o potrzebie kształcenia specjalnego <text:s/><text:span text:style-name="T21">wydane</text:span> przez Publiczną Poradnie Psychologiczno – Pedagogiczną przyjmowane są poza systemem rekrutacji. W celu zapisania dziecka do tych oddziałów <text:span text:style-name="T21">rodzic</text:span> powinien zgłosić się do dyrektora Przedszkola Nr 24.</text:p>
      <text:p text:style-name="P17">6. Przez rodziców rozumie się również opiekunów <text:span text:style-name="T21">prawnych</text:span> i rodziców <text:span text:style-name="T21">zastępczych.</text:span></text:p>
      <text:p text:style-name="P17">7. Wielodzietność rodziny kandydata oznacza rodzinę, która wychowuje troje i więcej dzieci.</text:p>
      <text:p text:style-name="P20"><text:span text:style-name="T13">8. Samotne wychowywanie dziecka oznacza wychowanie dziecka przez pannę, kawalera, wdowę, wdowca, osobę </text:span><text:span text:style-name="T15">pozostająca</text:span><text:span text:style-name="T13"> w sep</text:span><text:span text:style-name="T15">a</text:span><text:span text:style-name="T13">racji orzeczonej prawomocnym wyrokiem sądu, osobę rozwiedzioną, chyba, że osoba taka wychowuje wspólnie co najmniej jedno dziecko <text:line-break/>z jego rodzicem.</text:span></text:p>
      <text:list xml:id="list153638958604316" text:continue-numbering="true" text:style-name="L2">
        <text:list-header>
          <text:p text:style-name="P25"><text:soft-page-break/><text:span text:style-name="Strong_20_Emphasis"><text:span text:style-name="T8">Kompleksową obsługą rodziców/opiekunów prawnych kandydata zajmuje się tzw. jednostka pierwszego wyboru – oznacza to, że z wszelkimi pytaniami oraz problemami należy zwracać się do przedszkola, które zostało wybrane na pierwszym miejscu listy preferencji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dan Lewandowski</meta:initial-creator>
    <meta:editing-cycles>13</meta:editing-cycles>
    <meta:creation-date>2014-03-09T05:44:00</meta:creation-date>
    <dc:date>2017-03-07T15:36:37.065000000</dc:date>
    <meta:editing-duration>PT1H34M54S</meta:editing-duration>
    <meta:generator>LibreOffice/5.0.4.2$Windows_x86 LibreOffice_project/2b9802c1994aa0b7dc6079e128979269cf95bc78</meta:generator>
    <meta:print-date>2017-03-07T15:36:11.470000000</meta:print-date>
    <meta:document-statistic meta:table-count="2" meta:image-count="0" meta:object-count="0" meta:page-count="5" meta:paragraph-count="74" meta:word-count="1316" meta:character-count="10122" meta:non-whitespace-character-count="8852"/>
    <meta:user-defined meta:name="AppVersion">14.0000</meta:user-defined>
    <meta:user-defined meta:name="Company">VULCAN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