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801cm" table:align="margins"/>
    </style:style>
    <style:style style:name="Tabela1.A" style:family="table-column">
      <style:table-column-properties style:column-width="0.937cm" style:rel-column-width="3448*"/>
    </style:style>
    <style:style style:name="Tabela1.B" style:family="table-column">
      <style:table-column-properties style:column-width="7.348cm" style:rel-column-width="27052*"/>
    </style:style>
    <style:style style:name="Tabela1.C" style:family="table-column">
      <style:table-column-properties style:column-width="5.62cm" style:rel-column-width="20689*"/>
    </style:style>
    <style:style style:name="Tabela1.D" style:family="table-column">
      <style:table-column-properties style:column-width="3.896cm" style:rel-column-width="14346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style="normal" fo:font-weight="normal" style:font-style-asian="normal" style:font-weight-asian="normal" style:font-style-complex="normal" style:font-weight-complex="normal"/>
    </style:style>
    <style:style style:name="P2" style:family="paragraph" style:parent-style-name="Standard">
      <style:text-properties fo:font-style="normal" fo:font-weight="bold" style:font-style-asian="normal" style:font-weight-asian="bold" style:font-style-complex="normal" style:font-weight-complex="bold"/>
    </style:style>
    <style:style style:name="P3" style:family="paragraph" style:parent-style-name="Standard">
      <style:text-properties fo:font-weight="normal" style:font-weight-asian="normal" style:font-weight-complex="normal"/>
    </style:style>
    <style:style style:name="P4" style:family="paragraph" style:parent-style-name="Standard">
      <style:text-properties officeooo:paragraph-rsid="001e77ca"/>
    </style:style>
    <style:style style:name="P5" style:family="paragraph" style:parent-style-name="Table_20_Contents">
      <style:text-properties fo:font-style="italic" style:font-style-asian="italic" style:font-style-complex="italic"/>
    </style:style>
    <style:style style:name="P6" style:family="paragraph" style:parent-style-name="Table_20_Contents">
      <style:text-properties fo:font-style="normal" style:font-style-asian="normal" style:font-style-complex="normal"/>
    </style:style>
    <style:style style:name="P7" style:family="paragraph" style:parent-style-name="Table_20_Contents">
      <style:text-properties fo:font-style="normal" fo:font-weight="bold" style:font-style-asian="normal" style:font-weight-asian="bold" style:font-style-complex="normal" style:font-weight-complex="bold"/>
    </style:style>
    <style:style style:name="P8" style:family="paragraph" style:parent-style-name="Standard">
      <style:text-properties fo:font-style="normal" fo:font-weight="normal" style:font-style-asian="normal" style:font-weight-asian="normal" style:font-style-complex="normal" style:font-weight-complex="normal"/>
    </style:style>
    <style:style style:name="P9" style:family="paragraph" style:parent-style-name="Standard">
      <style:text-properties fo:font-style="italic" fo:font-weight="normal" style:font-style-asian="italic" style:font-weight-asian="normal" style:font-style-complex="italic" style:font-weight-complex="normal"/>
    </style:style>
    <style:style style:name="P10" style:family="paragraph" style:parent-style-name="Table_20_Contents">
      <style:text-properties fo:font-style="italic" fo:font-weight="normal" style:font-style-asian="italic" style:font-weight-asian="normal" style:font-style-complex="italic" style:font-weight-complex="normal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" style:family="text">
      <style:text-properties fo:font-style="normal" fo:font-weight="normal" officeooo:rsid="001e77ca" style:font-style-asian="normal" style:font-weight-asian="normal" style:font-style-complex="normal" style:font-weight-complex="normal"/>
    </style:style>
    <style:style style:name="T4" style:family="text">
      <style:text-properties fo:font-style="normal" fo:font-weight="bold" style:font-style-asian="normal" style:font-weight-asian="bold" style:font-style-complex="normal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1e77ca" style:font-weight-asian="normal" style:font-weight-complex="normal"/>
    </style:style>
    <style:style style:name="T8" style:family="text">
      <style:text-properties officeooo:rsid="001e77c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Nie może tak być aby kłamca i krętacz <text:span text:style-name="T8">był</text:span> <text:span text:style-name="T8">dalej </text:span>prezydentem Raciborza.</text:p>
      <text:p text:style-name="Standard"/>
      <text:p text:style-name="Standard">W dniu 2 maja zorganizowałem nadzwyczajną konferencję prasową, gdyż dowiedziałem się, że M. Lenk będzie próbował mataczyć w sprawie referendum. Będzie próbował wpływać na przesunięcie terminu referendum na okres wakacyjny. Dziennikarze obecni na konferencji pytali mnie, czy nie obawiam się zarzutu o rozsiewanie plotki. Nie trzeba było długo czekać i potwierdziło się, że miałem rację i mówiłem prawdę. M. Lenk opublikował tego samego dnia w mediach swoją odpowiedź: <text:span text:style-name="T1">"Podobnie jak p. Ronin jestem stroną wniosku o referendum. Zatem przysługuje mi prawo uczestnictwa w procesie weryfikacji podpisów, włącznie z ustanowieniem pełnomocnika , który może mnie reprezentować przy tych czynnościach. Takie pouczenie otrzymałem od Dyr. Biura PKW w Katowicach p. Litewki. Nie uczyniłem tego. Mój ewentualny kontakt z Komisarzem Wyborczym w Katowicach ogranicza się do przysługujących mi praw do informacji o postępie prac związanych z weryfikacją podpisów i ewentualnym planowanym terminie referendum. Do dziś nie kontaktowałem się z Komisarzem Wyborczym. ... ." <text:s/></text:span></text:p>
      <text:p text:style-name="P1">Z samego rana 4 maja stawiłem się w biurze Komisarza Wyborczego w Katowicach, złożyłem 2 pisemne wnioski, w których zapytałem Komisarza Wyborczego o rewelacje zawarte w odpowiedzi M. Lenka, cytowanej powyżej. Notabene widziałem jak o 13.20 M. Lenk wszedł na spotkanie do Komisarza Wyborczego a wyszedł o 13.40. Spotkanie trwało 20 minut. Po minie wychodzącego M. Lenka domyślam się, że spotkanie nie poszło po jego myśli. Pewnie siła demokracji i społeczeństwa obywatelskiego zwyciężyła nad nieudolną próbą zdesperowanego człowieka wpływania na przebieg referendum. </text:p>
      <text:p text:style-name="P1">Komisarz Wyborczy w dniu 6 maja wręczył mi pisemną odpowiedź na moje wnioski. Po przeczytaniu tego dokumentu, okazało się, że M. Lenk jest kłamcą i krętaczem. Ponieważ moje słowa są mocne i jestem świadomy, co piszę, poniżej w zestawieniu przedstawiam dowody.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7">Lp. </text:p>
          </table:table-cell>
          <table:table-cell table:style-name="Tabela1.A1" office:value-type="string">
            <text:p text:style-name="P7">Treść oświadczenia M. Lenka</text:p>
          </table:table-cell>
          <table:table-cell table:style-name="Tabela1.A1" office:value-type="string">
            <text:p text:style-name="P7">Stanowisko Komisarza Wyborczego w Katowicach w piśmie z 6 maja</text:p>
          </table:table-cell>
          <table:table-cell table:style-name="Tabela1.D1" office:value-type="string">
            <text:p text:style-name="P7">Prawda czy kłamstwo M. Lenka</text:p>
          </table:table-cell>
        </table:table-row>
        <table:table-row>
          <table:table-cell table:style-name="Tabela1.A2" office:value-type="string">
            <text:p text:style-name="Table_20_Contents">1. </text:p>
          </table:table-cell>
          <table:table-cell table:style-name="Tabela1.A2" office:value-type="string">
            <text:p text:style-name="P5">"<text:bookmark text:name="art_lead"/>Jadę sam, bez urzędników. Mam takie prawo"</text:p>
          </table:table-cell>
          <table:table-cell table:style-name="Tabela1.A2" office:value-type="string">
            <text:p text:style-name="P5">"W trakcie dyżuru w dniu 4 maja 2016 zgłosił się Pan Mirosław Lenk ..."</text:p>
          </table:table-cell>
          <table:table-cell table:style-name="Tabela1.D2" office:value-type="string">
            <text:p text:style-name="P6">Prawda</text:p>
          </table:table-cell>
        </table:table-row>
        <table:table-row>
          <table:table-cell table:style-name="Tabela1.A2" office:value-type="string">
            <text:p text:style-name="Table_20_Contents">2. </text:p>
          </table:table-cell>
          <table:table-cell table:style-name="Tabela1.A2" office:value-type="string">
            <text:p text:style-name="P9">"Podobnie jak p. Ronin jestem stroną wniosku o referendum."</text:p>
          </table:table-cell>
          <table:table-cell table:style-name="Tabela1.A2" office:value-type="string">
            <text:p text:style-name="P5">"... stwierdzam, że prezydent m. Racibórz nie jest stroną w postępowaniu referendalnym ..."</text:p>
          </table:table-cell>
          <table:table-cell table:style-name="Tabela1.D2" office:value-type="string">
            <text:p text:style-name="P6">Kłamstwo</text:p>
          </table:table-cell>
        </table:table-row>
        <table:table-row>
          <table:table-cell table:style-name="Tabela1.A2" office:value-type="string">
            <text:p text:style-name="Table_20_Contents">3. </text:p>
          </table:table-cell>
          <table:table-cell table:style-name="Tabela1.A2" office:value-type="string">
            <text:p text:style-name="P10">"Zatem przysługuje mi prawo uczestnictwa w procesie weryfikacji podpisów ..."</text:p>
          </table:table-cell>
          <table:table-cell table:style-name="Tabela1.A2" office:value-type="string">
            <text:p text:style-name="P5">"... informuję, że prezydent m. Racibórz, ... nie uczestniczył w procesie weryfikacji tych podpisów i nie uzyskał wglądu do dokumentacji zawierającej podpisy poparcia ..."</text:p>
          </table:table-cell>
          <table:table-cell table:style-name="Tabela1.D2" office:value-type="string">
            <text:p text:style-name="P6">Kłamstwo</text:p>
          </table:table-cell>
        </table:table-row>
        <table:table-row>
          <table:table-cell table:style-name="Tabela1.A2" office:value-type="string">
            <text:p text:style-name="Table_20_Contents">4.</text:p>
          </table:table-cell>
          <table:table-cell table:style-name="Tabela1.A2" office:value-type="string">
            <text:p text:style-name="P9">"Takie pouczenie otrzymałem od Dyr. Biura PKW w Katowicach p. Litewki."</text:p>
          </table:table-cell>
          <table:table-cell table:style-name="Tabela1.A2" office:value-type="string">
            <text:p text:style-name="P5">"Nadto podaję, iż Dyrektor Delegatury Krajowego Biura Wyborczego w Katowicach nie udzielał prezydentowi m. Racibórz żadnego pisemnego pouczenia ..." </text:p>
          </table:table-cell>
          <table:table-cell table:style-name="Tabela1.D2" office:value-type="string">
            <text:p text:style-name="P6">Kłamstwo</text:p>
          </table:table-cell>
        </table:table-row>
        <table:table-row>
          <table:table-cell table:style-name="Tabela1.A2" office:value-type="string">
            <text:p text:style-name="Table_20_Contents">5. </text:p>
          </table:table-cell>
          <table:table-cell table:style-name="Tabela1.A2" office:value-type="string">
            <text:p text:style-name="P10">"Mój ewentualny kontakt z Komisarzem Wyborczym w Katowicach ogranicza się do przysługujących mi praw do informacji o postępie prac zwiazanych z weryfikacją podpisów i ewentualnym planowanym terminie referendum.</text:p>
          </table:table-cell>
          <table:table-cell table:style-name="Tabela1.A2" office:value-type="string">
            <text:p text:style-name="P5">"... zgłosił się Pan Mirosław Lenk ... któremu udzielono informacji na temat przewidywanej w przepisach prawa procedury dotyczącej zainicjowanego referendum ..." </text:p>
          </table:table-cell>
          <table:table-cell table:style-name="Tabela1.D2" office:value-type="string">
            <text:p text:style-name="P6">Kłamstwo</text:p>
          </table:table-cell>
        </table:table-row>
      </table:table>
      <text:p text:style-name="Standard"><text:soft-page-break/><text:span text:style-name="T2">Z powyższej tabeli wyraźnie widać, że wynik wynosi 4 : 1. Jeden raz M. Lenk podał prawdę a cztery razy skłamał. Moja teza o kłamstwie i krętactwie M. Lenka jest uzasadniona. Zgadzam się z Nowinami Raciborskimi, że </text:span><text:span text:style-name="T1">"Prezydent ... dostał cykora na punkcie referendum ..."</text:span><text:span text:style-name="T2">. </text:span><text:span text:style-name="T3">Z </text:span><text:span text:style-name="T2">dokumentów </text:span><text:span text:style-name="T3">wynika</text:span><text:span text:style-name="T2">, że w trakcie procedury referendalnej z Urzędu Miasta Raciborza dzwoniono do Dyrektora Delegatury Krajowego Biura Wyborczego w Katowicach. Później M. Lenk udał się osobiście tam twierdząc, że ma prawo do informacji o planowanym terminie referendum co w moim przekonaniu było próbą matactwa ponieważ M. Lenk nie miał takiego prawa. </text:span></text:p>
      <text:p text:style-name="P4"><text:span text:style-name="T2">Definicja słowa </text:span><text:span text:style-name="T1">"matactwo"</text:span><text:span text:style-name="T2"> według Słownika Języka Polskiego brzmi </text:span><text:span text:style-name="T4">"</text:span><text:span text:style-name="T5">nieuczciwe, podejrzane postępowanie; oszustwo, krętactwo, szachrajstwo"</text:span><text:span text:style-name="T6">. W demokratycznym państwie prawa i w społeczeństwie obywatelskim nie może być zgody i przyzwolenia na takie kłamstwa i matactwa przedstawiciela władzy samorządowej. Takie nieuczciwe postępowanie M. Lenka może być dowodem na to, że władza zdeprawowała M. Lenka do tego stopnia, iż zapomniał co to ucziwość i prawda w działalności samorządowej. Wydaje mu się </text:span><text:span text:style-name="T7">błędnie</text:span><text:span text:style-name="T6">, że mieszkańcy nie mają prawa do rozliczenia go z kłamstw i muszą tolerować nieetyczne zagrywki. Taki człowiek nie nadaje się na prezydenta </text:span><text:span text:style-name="T7">na razie jeszcze </text:span><text:span text:style-name="T6">50 tys. miasta. <text:s/></text:span></text:p>
      <text:p text:style-name="P3"/>
      <text:p text:style-name="P3"/>
      <text:p text:style-name="P3"><text:s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1.6cm" fo:margin-right="1.6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36M</meta:editing-duration>
    <meta:editing-cycles>7</meta:editing-cycles>
    <meta:generator>LibreOffice/4.4.3.2$Windows_x86 LibreOffice_project/88805f81e9fe61362df02b9941de8e38a9b5fd16</meta:generator>
    <dc:date>2016-05-08T23:48:27.495000000</dc:date>
    <meta:print-date>2016-05-08T22:45:14.726000000</meta:print-date>
    <meta:document-statistic meta:table-count="1" meta:image-count="0" meta:object-count="0" meta:page-count="2" meta:paragraph-count="31" meta:word-count="664" meta:character-count="4529" meta:non-whitespace-character-count="3881"/>
    <meta:user-defined meta:name="Info 1"/>
    <meta:user-defined meta:name="Info 2"/>
    <meta:user-defined meta:name="Info 3"/>
    <meta:user-defined meta:name="Info 4"/>
  </office:meta>
</office:document-meta>
</file>