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use-window-font-color="true"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use-window-font-color="tru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.423cm" fo:margin-bottom="0.353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4.995cm" fo:margin-right="0cm" fo:margin-top="0cm" fo:margin-bottom="0cm" fo:line-height="150%" fo:text-indent="1.249cm" style:auto-text-indent="false"/>
    </style:style>
    <style:style style:name="P11" style:family="paragraph" style:parent-style-name="Standard">
      <style:paragraph-properties fo:margin-top="0.423cm" fo:margin-bottom="0.353cm" fo:line-height="150%" fo:text-align="justify" style:justify-single-word="false"/>
    </style:style>
    <style:style style:name="P12" style:family="paragraph" style:parent-style-name="Standard">
      <style:paragraph-properties fo:margin-top="0.423cm" fo:margin-bottom="0.353cm"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List_20_Paragraph" style:list-style-name="WWNum1">
      <style:paragraph-properties fo:margin-top="0.423cm" fo:margin-bottom="0.353cm" fo:line-height="150%" fo:text-align="justify" style:justify-single-word="false"/>
    </style:style>
    <style:style style:name="T1" style:family="text">
      <style:text-properties fo:color="#ff0000" fo:font-size="12pt" style:font-size-asian="12pt" style:font-size-complex="12pt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cc" style:text-line-through-style="solid" fo:font-size="12pt" style:font-size-asian="12pt" style:font-size-complex="12pt"/>
    </style:style>
    <style:style style:name="T1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style:font-size-asian="12pt" style:font-size-complex="12pt"/>
    </style:style>
    <style:style style:name="T15" style:family="text">
      <style:text-properties style:use-window-font-color="true" style:text-line-through-style="solid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acibórz, dnia 22 kwietnia 2016 roku</text:span></text:p>
      <text:p text:style-name="P1"><text:span text:style-name="T4">Anna Ronin</text:span></text:p>
      <text:p text:style-name="P1"><text:span text:style-name="T4">Radna Rady Miasta Racibórz</text:span></text:p>
      <text:p text:style-name="P7"><text:span text:style-name="T3">zam. ul. Pracy 1/5</text:span></text:p>
      <text:p text:style-name="P6"><text:span text:style-name="T3">47-400 Racibórz</text:span></text:p>
      <text:p text:style-name="P3"/>
      <text:p text:style-name="P10"><text:span text:style-name="T10">Wojewoda Śląski w Katowicach</text:span></text:p>
      <text:p text:style-name="P10"><text:span text:style-name="T10">ul. Jagiellońska 25, 40-032 Katowice</text:span></text:p>
      <text:p text:style-name="P4"/>
      <text:p text:style-name="P1"><text:span text:style-name="T4">Dotyczy: Uchwały Rady Miasta Racibórz nr XVI/204/2016 z dnia 23 marca 2016 roku</text:span></text:p>
      <text:p text:style-name="P5"/>
      <text:p text:style-name="P9"><text:span text:style-name="T4">Działając w imieniu własnym wnoszę o podjęcie działań nadzorczych w związku z Uchwałą Rady Miasta Racibórz nr XVI/204/2016 z dnia 23 marca 2016 roku w ramach posiadanych kompetencji nadzorczych zgodnie z art. 91 i 92 ustawy o samorządzie gminnym poprzez:</text:span></text:p>
      <text:list xml:id="list8446846866080767182" text:style-name="WWNum1">
        <text:list-item>
          <text:p text:style-name="P13"><text:span text:style-name="T6">wszczęcie postępowania w sprawie stwierdzenia nieważności </text:span><text:bookmark text:name="highlightHit_36"/><text:span text:style-name="T6">Uchwały,</text:span></text:p>
        </text:list-item>
        <text:list-item>
          <text:p text:style-name="P13"><text:span text:style-name="T4">wstrzymanie wykonania Uchwały,</text:span></text:p>
        </text:list-item>
        <text:list-item>
          <text:p text:style-name="P13"><text:span text:style-name="T4">stwierdzenie</text:span><text:span text:style-name="T6"> nieważności Uchwały.</text:span></text:p>
        </text:list-item>
      </text:list>
      <text:p text:style-name="P5"/>
      <text:p text:style-name="P2"><text:span text:style-name="T4">Uzasadnienie</text:span></text:p>
      <text:p text:style-name="P9"><text:span text:style-name="T3">Uchwała Rady Miasta Racibórz nr XVI/204/2016 z dnia 23 marca 2016 roku dotyczy mnie bezpośrednio i stanowi wyrażenie przez Radę Miasta zgody </text:span><text:span text:style-name="T7">de facto </text:span><text:span text:style-name="T3">w formie </text:span><text:span text:style-name="T7">In blanco</text:span><text:span text:style-name="T3"> dla zatrudniającego mnie pracodawcy na dokonanie przez niego wypowiedzenia zmieniającego warunki pracy i płacy w ramach łączącego mnie z pracodawcą stosunku pracy.</text:span></text:p>
      <text:p text:style-name="P9"><text:span text:style-name="T3">Przedmiotowa Uchwała jest sprzeczna z prawem co najmniej z przyczyn wskazanych przeze mnie w piśmie skierowanym do rady Miasta Raciborza z dnia 6 kwietnia 2016 roku stanowiącym wezwanie do usunięcia naruszenia prawa. Pismo przedkładam w załączeniu. </text:span></text:p>
      <text:p text:style-name="P9"><text:soft-page-break/><text:span text:style-name="T3">Wystosowanie przeze mnie wezwania do usunięcia naruszenia prawa nie wyłącza kompetencji Wojewody przewidzianych w ramach sprawowanego nadzoru nad działalnością Samorządu Terytorialnego. Wojewoda działając z urzędu nie jest związany zakresem wskazywanych wadliwości w działaniach Organu samorządowego jak też zakresem zgromadzonego przez Organ materiału dowodowego i w ramach prowadzonego postępowania może dokonać własnych ustaleń. Wskazuję na powyższe bowiem istotą sprawy jest moja działalność publiczna a planowane działania pracodawcy i podjęta przez Radę Miasta Racibórz uchwała stanowią wymierzoną bezpośrednio w moją osobę szykanę wprost związaną z moją działalnością niepopieraną przez aktualne władze Miasta. </text:span></text:p>
      <text:p text:style-name="P9"><text:span text:style-name="T3">W niniejszej sprawie niezbędna jest zatem interwencja Organu zewnętrznego, który nie jest uwikłany w lokalną działalność polityczną i nie jest zależny od aktualnych władz Miasta. Takim Organem jest Wojewoda. <text:s/></text:span></text:p>
      <text:p text:style-name="P9"><text:span text:style-name="T3">Odnośnie wniosku o wstrzymanie wykonania Uchwały Rady Miasta Racibórz nr XVI/204/2016 z dnia 23 marca 2016 roku wskazuję, iż jej wykonanie poprzez powołanie się pracodawcy na jej treść może wywołać daleko idące skutki prawne, których nie będzie można odwrócić w ramach postępowań dotyczących kontroli legalności i zgodności z prawem Uchwały. Nadto aktualnie została wdrożona procedura związana z przeprowadzeniem w Mieście referendum w sprawie odwołania Prezydenta Miasta. <text:s/>Okolicznością publicznie znaną jest mój aktywny udział w ramach sprawowania przeze mnie mandatu radnej w przeprowadzeniu referendum. Jeżeli w tym okresie dotkną mnie represje ze strony pracodawcy za zgodą i aprobatą większości Rady Miasta to będzie to polityczny sygnał skierowany do wyborców, iż działalność publiczna sprzeczna z interesami aktualnych władz Miasta nie jest tolerowana i jest sankcjonowana. Niewątpliwie może to wywrzeć znaczący wpływ na postawę wyborców i ich decyzje w przedmiocie chociażby samego udziału w referendum. Również w tym aspekcie wywołane skutki nie będą możliwe do późniejszego odwrócenia niezależnie od rozstrzygnięć dokonanych w mojej sprawie już po przeprowadzeniu referendum. Wstrzymanie wykonania uchwały ma temu zapobiec.</text:span></text:p>
      <text:p text:style-name="P9"><text:span text:style-name="T3">Natomiast niezgodność z prawem Uchwały Rady Miasta Racibórz nr XVI/204/2016 z dnia 23 marca 2016 roku w moim przekonaniu jest oczywista chociażby w aspekcie bezpośredniego i wręcz jawnego naruszenia art. 25 ust. 2 zd. drugie Ustawy o samorządzie </text:span><text:soft-page-break/><text:span text:style-name="T3">gminnym. Wystarczy wskazać, iż na aktualnie zajmowanym stanowisku pracy Kierownika Redakcji Radiowej jestem zatrudniona od </text:span><text:span text:style-name="T13">stycznia 2004</text:span><text:span text:style-name="T9"> </text:span><text:span text:style-name="T3">roku i przez ten ponad </text:span><text:span text:style-name="T13">10-letni </text:span><text:span text:style-name="T3">okres nie było względem mnie żadnych zastrzeżeń ze strony pracodawcy jak też nie było żadnych problemów w zakresie organizacji Redakcji. Zamysł usunięcia mnie z zajmowanego stanowiska powstał dopiero w związku z moją aktywnością w przeprowadzeniu referendum niedługo po tym jak mój mąż został pełnomocnikiem Wnioskodawców o przeprowadzenie referendum </text:span><text:span text:style-name="T13">a ja jestem w grupie inicjatorów</text:span><text:span text:style-name="T3">. Zamiaru szybkiego wręcz nagłego usunięcia mnie z zajmowanego stanowiska pracy przed terminem referendum nie sposób nie zauważyć chociażby z uwagi na brak po stronie pracodawcy jakiejkolwiek wizji planowanych zmian. Nie może być wątpliwości, iż chodzi o moją działalność publiczną i referendum oraz polityczny przekaz o nieograniczonych możliwościach aktualnie rządzącego w Mieście ugrupowania politycznego wpływania na losy konkretnych osób w tym w zakresie indywidualnych stosunków pracy czyli kwestii najbardziej istotnych dla egzystencji wyborców. </text:span></text:p>
      <text:p text:style-name="P11"><text:span text:style-name="T3"><text:tab/><text:tab/><text:tab/><text:tab/><text:tab/><text:tab/><text:tab/><text:tab/><text:tab/><text:tab/></text:span><text:span text:style-name="T7">Anna Ronin</text:span></text:p>
      <text:p text:style-name="P12"/>
      <text:p text:style-name="P12"/>
      <text:p text:style-name="P11"><text:span text:style-name="T8">W załączeniu:</text:span></text:p>
      <text:p text:style-name="P11"><text:span text:style-name="T7">- pismo z dnia 6 kwietnia 2016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Główka" style:family="paragraph" style:parent-style-name="Standard" style:default-outline-level="" style:list-style-name="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rticletitle" style:family="text" style:parent-style-name="Default_20_Paragraph_20_Font"/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0:24:00</meta:creation-date>
    <meta:initial-creator>krptz</meta:initial-creator>
    <dc:creator>anna ronin</dc:creator>
    <dc:date>2016-04-22T12:46:34.02</dc:date>
    <meta:editing-cycles>28</meta:editing-cycles>
    <meta:editing-duration>PT3H5M20S</meta:editing-duration>
    <meta:generator>OpenOffice/4.1.1$Win32 OpenOffice.org_project/411m6$Build-9775</meta:generator>
    <meta:printed-by>anna ronin</meta:printed-by>
    <meta:print-date>2016-04-22T12:40:16.47</meta:print-date>
    <meta:document-statistic meta:table-count="0" meta:image-count="0" meta:object-count="0" meta:page-count="3" meta:paragraph-count="23" meta:word-count="673" meta:character-count="4812"/>
    <meta:template xlink:type="simple" xlink:actuate="onRequest" xlink:title="Normal" xlink:href=""/>
  </office:meta>
</office:document-meta>
</file>